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de locatie Veldweg 2 B, 3755AJ te Eemnes, ingekomen 15 december 2025 (zaaknummer OMG 2025-0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aanleggen van een inrit op de locatie Veldweg 2 B, 3755AJ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5231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op de locatie Veldweg 2 B, 3755AJ te Eemnes, ingekomen 15 december 2025 (zaaknummer OMG 2025-0564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313</meta:user-defined>
    <meta:user-defined meta:name="OVERHEIDop.GmbID/DC.identifier">gmb-2025-552313</meta:user-defined>
    <meta:user-defined meta:name="OVERHEIDop.versieInformatie"/>
  </office:meta>
</office:document-meta>
</file>