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op de locatie Mendes da Costalaan 6, 1251NP te Laren, ingekomen 15 december 2025 (zaaknummer OMG 2025-0562)</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voor een omgevingsvergunning ontvangen. De aanvraag is voor het plaatsen van een dakkapel aan de voorzijde op de locatie Mendes da Costalaan 6, 1251NP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text:span>
          </text:p>
            <text:p text:style-name="last-al">Als een besluit wordt genomen, publiceert de gemeente een nieuw bericht. Vanaf dat moment kunt u de documenten met informatie over de vergunning bekijken en hierop reageren. U kunt nu nog niet reageren.
U kunt wel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52312</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312</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312</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aan de voorzijde op de locatie Mendes da Costalaan 6, 1251NP te Laren, ingekomen 15 december 2025 (zaaknummer OMG 2025-0562)</meta:user-defined>
    <meta:user-defined meta:name="DCTERMS.W3CDTF/DCTERMS.available">2025-12-17</meta:user-defined>
    <meta:user-defined meta:name="DCTERMS.W3CDTF/OVERHEIDop.jaargang">2025</meta:user-defined>
    <meta:user-defined meta:name="OVERHEIDop.publicationIssue">552312</meta:user-defined>
    <meta:user-defined meta:name="OVERHEIDop.GmbID/DC.identifier">gmb-2025-552312</meta:user-defined>
    <meta:user-defined meta:name="OVERHEIDop.versieInformatie"/>
  </office:meta>
</office:document-meta>
</file>