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zijde op de locatie Postpad 13, 3755SM te Eemnes, ingekomen 12 december 2025 (zaaknummer OMG 2025-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dakkapel aan de voorzijde op de locatie Postpad 13, 3755S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3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kapel aan de voorzijde op de locatie Postpad 13, 3755SM te Eemnes, ingekomen 12 december 2025 (zaaknummer OMG 2025-0560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11</meta:user-defined>
    <meta:user-defined meta:name="OVERHEIDop.GmbID/DC.identifier">gmb-2025-552311</meta:user-defined>
    <meta:user-defined meta:name="OVERHEIDop.versieInformatie"/>
  </office:meta>
</office:document-meta>
</file>