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doen van constructieve wijzigingen op de locatie Polweg 10, 1261XE te Blaricum, ingekomen 12 december 2025 (zaaknummer OMG 2025-05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doen van constructieve wijzigingen op de locatie Polweg 10, 1261XE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523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3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doen van constructieve wijzigingen op de locatie Polweg 10, 1261XE te Blaricum, ingekomen 12 december 2025 (zaaknummer OMG 2025-0559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310</meta:user-defined>
    <meta:user-defined meta:name="OVERHEIDop.GmbID/DC.identifier">gmb-2025-552310</meta:user-defined>
    <meta:user-defined meta:name="OVERHEIDop.versieInformatie"/>
  </office:meta>
</office:document-meta>
</file>