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Burgemeester van Nispen van Sevenaerstraat 4, 1251KH te Laren, ingekomen 12 december 2025 (zaaknummer OMG 2025-05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locatie Burgemeester van Nispen van Sevenaerstraat 4, 1251KH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5230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0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0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Burgemeester van Nispen van Sevenaerstraat 4, 1251KH te Laren, ingekomen 12 december 2025 (zaaknummer OMG 2025-0558)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309</meta:user-defined>
    <meta:user-defined meta:name="OVERHEIDop.GmbID/DC.identifier">gmb-2025-552309</meta:user-defined>
    <meta:user-defined meta:name="OVERHEIDop.versieInformatie"/>
  </office:meta>
</office:document-meta>
</file>