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bouw aan de achterzijde, plaatsen van een dakkapel aan de voor- en achterzijde, het isoleren van de kap en vervangen van kozijnen vervangen op de locatie Hasselaarlaan 4, 3755AW te Eemnes, ingekomen 12 december 2025 (zaaknummer OMG 2025-05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realiseren van een aanbouw aanbouw aan de achterzijde, plaatsen van een dakkapel aan de voor- en achterzijde, het isoleren van de kap en vervangen van kozijnen vervangen op de locatie Hasselaarlaan 4, 3755AW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5230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0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0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aanbouw aanbouw aan de achterzijde, plaatsen van een dakkapel aan de voor- en achterzijde, het isoleren van de kap en vervangen van kozijnen vervangen op de locatie Hasselaarlaan 4, 3755AW te Eemnes, ingekomen 12 december 2025 (zaaknummer OMG 2025-0557)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308</meta:user-defined>
    <meta:user-defined meta:name="OVERHEIDop.GmbID/DC.identifier">gmb-2025-552308</meta:user-defined>
    <meta:user-defined meta:name="OVERHEIDop.versieInformatie"/>
  </office:meta>
</office:document-meta>
</file>