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Brink 33, 1251KT te Laren, het plaatsen van glazen puien in hoofd- en zijportalen van de Sint Jansbasiliek (zaaknummer OMG 2025-04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plaatsen van glazen puien in hoofd- en zijportalen van de Sint Jansbasiliek op de locatie Brink 33, 1251KT te Laren.</text:p>
            <text:p text:style-name="common-al">
            <text:span text:style-name="nadrukvet">Wanneer neemt de gemeente een besluit over de aanvraag?</text:span>
          </text:p>
            <text:p text:style-name="common-al">Door de gemeente is op 15 december 2025 besloten de beslistermijn op de aanvraag te verlengen met een termijn van maximaal zes weken.</text:p>
            <text:p text:style-name="common-al">Waarschijnlijk neemt de gemeente uiterlijk 28 januari 2026 een definitief besluit over de aanvraag. U kunt tegen de verlenging van de beslistermijn geen bezwaar indien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iets te bouwen, verbouwen, slopen, kappen of aan te leggen. Met dit bericht laat de gemeente u weten dat er misschien iets verandert in uw omgeving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5230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0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0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Brink 33, 1251KT te Laren, het plaatsen van glazen puien in hoofd- en zijportalen van de Sint Jansbasiliek (zaaknummer OMG 2025-0469)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2307</meta:user-defined>
    <meta:user-defined meta:name="OVERHEIDop.GmbID/DC.identifier">gmb-2025-552307</meta:user-defined>
    <meta:user-defined meta:name="OVERHEIDop.versieInformatie"/>
  </office:meta>
</office:document-meta>
</file>