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zwarte cabrio ter hoogte van Vulcanusweg 271 te Delft </text:p>
      <text:section text:name="zakelijke-mededeling_id1-3-2" text:style-name="zakelijke-mededeling">
        <text:section text:name="zakelijke-mededeling-tekst_id1-3-2-1" text:style-name="zakelijke-mededeling-tekst">
          <text:section text:name="tekst_id1-3-2-1-1" text:style-name="tekst">
            <text:p text:style-name="last-al">Op de Vulcanusweg in Delft (2624 AV) ter hoogte van nummer 271 staat een defect voertuigwrak - cabrio zwart - aan de openbare weg geparkeerd. Het voertuig is gelabeld als defect voertuig. Op grond van artikel 5:4 derde lid van de Algemene Plaatselijke Verordening voor Delft (APV) is het verboden een voertuig waarmee als gevolg van andere dan eenvoudig te verhelpen gebreken niet kan of mag worden gereden, langer dan op drie achtereenvolgende dagen op de weg te parkeren. Het voertuig is inmiddels voorzien van een waarschuwingssticker.  Vóór 28-12-2025 om 12.00 uur moet aan deze overtreding een eind zijn gemaakt door dit voertuig te verwijderen van de openbare weg. Indien dit voertuig niet voor die tijd is verwijderd, dan is de gemeente genoodzaakt dit te doen.  De gemaakte kosten worden verhaald op de eigenaar. Voor eventuele vragen over de kosten kunt u contact opnemen met de gemeente via telefoon 14015. De gemeente wijst u erop dat de kosten oplopen als u niet tijdig contact opneemt.  Belanghebbenden kunnen vóór 08-02-2026 een bezwaarschrift tegen het besluit indienen bij het college van B&amp;W, Postbus 78, 2600 ME Delft onder vermelding van ‘bezwaarschrif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230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0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0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zwarte cabrio ter hoogte van Vulcanusweg 271 te Delft</meta:user-defined>
    <meta:user-defined meta:name="DCTERMS.W3CDTF/DCTERMS.available">2025-12-18</meta:user-defined>
    <meta:user-defined meta:name="DCTERMS.W3CDTF/OVERHEIDop.jaargang">2025</meta:user-defined>
    <meta:user-defined meta:name="OVERHEIDop.publicationIssue">552306</meta:user-defined>
    <meta:user-defined meta:name="OVERHEIDop.GmbID/DC.identifier">gmb-2025-552306</meta:user-defined>
    <meta:user-defined meta:name="OVERHEIDop.versieInformatie"/>
  </office:meta>
</office:document-meta>
</file>