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plaatje op de locatie Bandijk 65, 7396N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4</text:p>
            <text:p text:style-name="common-al">Kenmerk: Z2024-000020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71</meta:user-defined>
    <meta:user-defined meta:name="DCTERMS.abstract">Bandijk 65, 7396ND Terwolde</meta:user-defined>
    <dc:language>nl</dc:language>
    <meta:user-defined meta:name="OVERHEIDop.locatietype/OVERHEIDop.gebiedsmarkering">Vlak</meta:user-defined>
    <meta:user-defined meta:name="DC.title">Sloopmelding voor het verwijderen van een asbestplaatje op de locatie Bandijk 65, 7396ND Terwold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23</meta:user-defined>
    <meta:user-defined meta:name="OVERHEIDop.GmbID/DC.identifier">gmb-2025-5523</meta:user-defined>
    <meta:user-defined meta:name="OVERHEIDop.versieInformatie"/>
  </office:meta>
</office:document-meta>
</file>