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 ruil/verkoop</text:p>
      <text:section text:name="zakelijke-mededeling_id1-3-2" text:style-name="zakelijke-mededeling">
        <text:section text:name="zakelijke-mededeling-tekst_id1-3-2-1" text:style-name="zakelijke-mededeling-tekst">
          <text:section text:name="tekst_id1-3-2-1-1" text:style-name="tekst">
            <text:p text:style-name="common-al">Datum publicatie: 18 december 2025</text:p>
            <text:p text:style-name="common-al">
            <text:span text:style-name="nadrukvet">Objectinformatie</text:span>
          </text:p>
            <text:p text:style-name="common-al">
            <text:span text:style-name="nadrukvet">Adres:</text:span>  Peelstraat 28, 5427 EG Boekel plaatselijk bekend als camping Boekels Ven</text:p>
            <text:p text:style-name="common-al">
            <text:span text:style-name="nadrukvet">Percelen: </text:span>kadastraal bekend gemeente Boekel sectie O nummers 224, 228, 785, 786 (gedeeltelijk)</text:p>
            <text:p text:style-name="common-al">
            <text:span text:style-name="nadrukvet">Gebruik:</text:span> verblijfsrecreatie/ natuur</text:p>
            <text:p text:style-name="common-al">
            <text:span text:style-name="nadrukvet">Voornemen tot grondruil/verkoop</text:span>
          </text:p>
            <text:p text:style-name="common-al">De gemeente Boekel (“de gemeente’) is voornemens voorgemeld object te verkopen (grotendeels) middels een grondruil aan Swamp Valley B.V. (“Partij”). De voorgenomen percelen zullen door “Partij” uitsluitend gebruikt worden ten behoeve van respectievelijk verblijfsrecreatie.</text:p>
            <text:p text:style-name="common-al">
            <text:span text:style-name="nadrukvet">Swamp Valley B.V. is de enige serieuze gegadigde</text:span>
          </text:p>
            <text:p text:style-name="common-al">De Gemeente is van oordeel dat bij deze grondruil/verkoop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 namelijk Swamp Valley B.V. </text:p>
            <text:p text:style-name="common-al">"Swamp Valley B.V. is de enige gegadigde gezien zij diverse eigendommen heeft in het gebied. Rondom de terreinen van camping Boekels Ven en de Vliegberg is er sprake van “versplinterde” grondpositie. De gronden die de gemeente en Swamp Valley BV in eigendom hebben, bestaan niet uit een aaneengesloten geheel. Om de groene ladder te realiseren, een meerwaarde voor de natuur te creëren en de camping te herontwikkelen is een grondruil en verkoop noodzakelijk. Van deze verkoop en ruil kan geen sprake zijn zonder de eigendommen van Swamp Valley B.V. Daarbij is Swamp Valley B.V. al jaren de enige gebruiker en huurder van de gronden waar deze overeenkomst betrekking op heeft."</text:p>
            <text:p text:style-name="common-al">In verband met het voorgaande is het voor de gemeente niet mogelijk om aan een andere partij te verkopen of te ruilen van deze gronden dan met Swamp Valley B.V. </text:p>
            <text:p text:style-name="common-al">
            <text:span text:style-name="nadrukvet">Niet eens met voorgenomen ruil/verkoop?</text:span>
          </text:p>
            <text:p text:style-name="common-al">Indien u zich niet kunt verenigen met deze voorlopige gunningsbeslissing, dan heeft u de mogelijkheid om binnen een vervaltermijn van 30 kalenderdagen na publicatie van deze gunningsbeslissing (uiterlijk 17 januari 2026, 23:59 uur) door betekening door de deurwaarder aan de gemeente van een dagvaarding een kortgeding aanhangig te maken tegen de voorlopige gunningsbeslissing bij de civiele voorzieningenrechter van de rechtbank Oost-Brabant. Is binnen de gestelde vervaltermijn geen kortgedingdagvaarding aan de gemeente betekend, dan vervalt uw recht om tegen deze (voorgenomen) gunning in rechte op te komen en/of daarop enige vordering tot schadevergoeding of welke andere aanspraak dan ook te baseren.</text:p>
            <text:p text:style-name="common-al">
            <text:span text:style-name="nadrukvet">Reden publicatie</text:span>
          </text:p>
            <text:p text:style-name="common-al">De Gemeente publiceert dit voornemen op de gemeentelijke website. Met deze publicatie geeft de Gemeente uitvoering aan het arrest van de Hoge Raad d.d. 26 november 2021 (ECLI:NL:HR:2021:1778), meer in het bijzonder het bepaalde in rechtsoverweging 3.1.1 t/m 3.1.6.</text:p>
            <text:p text:style-name="common-al">
            <text:span text:style-name="nadrukvet">Vragen</text:span>
          </text:p>
            <text:p text:style-name="common-al">Voor vragen of voor nadere inlichtingen naar aanleiding van deze bekendmaking kunt u per e-mail te sturen naar. <text:a xlink:href="mailto:Info@boekel.nl" xlink:type="simple"><text:span text:style-name="nadrukondlijn">Info@boekel.nl</text:span></text:a> onder vermelding van grond ruil/verkoop Swamp Valley B.V. Het insturen van vragen geldt niet als een reactie zoals hierboven bedoeld is en wijzigt de reactietermijn voor het indienen van een reactie niet.</text:p>
            <text:p text:style-name="last-al">De gemeente Boekel behoudt zich uitdrukkelijk het recht voor om alsnog af te zien van de voorgenomen overeenkomst; aan deze bekendmak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22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grond ruil/verkoop</meta:user-defined>
    <meta:user-defined meta:name="DCTERMS.W3CDTF/DCTERMS.available">2025-12-18</meta:user-defined>
    <meta:user-defined meta:name="DCTERMS.W3CDTF/OVERHEIDop.jaargang">2025</meta:user-defined>
    <meta:user-defined meta:name="OVERHEIDop.publicationIssue">552295</meta:user-defined>
    <meta:user-defined meta:name="OVERHEIDop.GmbID/DC.identifier">gmb-2025-552295</meta:user-defined>
    <meta:user-defined meta:name="OVERHEIDop.versieInformatie"/>
  </office:meta>
</office:document-meta>
</file>