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douglassen, 1 conifeer, 1 Amerikaanse eik, 2 grove dennen, 1 beuk en 1 eik aan Officiersweg 103, 8162NR Epe (1371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4 douglassen, 1 conifeer, 1 Amerikaanse eik, 2 grove dennen, 1 beuk en 1 eik aan Officiersweg 103, 8162NR Epe.</text:p>
            <text:p text:style-name="common-al">Datum besluit: 15-12-2025.</text:p>
            <text:p text:style-name="common-al">Zaaknummer: 1371131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5229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9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9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393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4 douglassen, 1 conifeer, 1 Amerikaanse eik, 2 grove dennen, 1 beuk en 1 eik aan Officiersweg 103, 8162NR Epe (1371131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291</meta:user-defined>
    <meta:user-defined meta:name="OVERHEIDop.GmbID/DC.identifier">gmb-2025-552291</meta:user-defined>
    <meta:user-defined meta:name="OVERHEIDop.versieInformatie"/>
  </office:meta>
</office:document-meta>
</file>