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alamaleane 8, 8491 BB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gedeeltelijke vervanging na brand) op het perceel Galamaleane 8, 8491 BB Akkrum van 15-12-2025</text:p>
            <text:p text:style-name="common-al">
            
          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228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8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8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5.518501</meta:user-defined>
    <dc:language>nl</dc:language>
    <meta:user-defined meta:name="OVERHEIDop.locatietype/OVERHEIDop.gebiedsmarkering">Punt</meta:user-defined>
    <meta:user-defined meta:name="DC.title">VERLENGING BESLISTERMIJN AANVRAAG OMGEVINGSVERGUNNING, Galamaleane 8, 8491 BB Akkr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283</meta:user-defined>
    <meta:user-defined meta:name="OVERHEIDop.GmbID/DC.identifier">gmb-2025-552283</meta:user-defined>
    <meta:user-defined meta:name="OVERHEIDop.versieInformatie"/>
  </office:meta>
</office:document-meta>
</file>