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bedrijfsvoering gemeente Oldebroe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bedrijfsvoering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n de burgemeester een nieuwe mandaatregeling hebben vastgesteld, te weten de ‘Mandaatregeling gemeente Oldebroek 2026’;</text:p>
              </text:list-item>
              <text:list-item text:style-override="id1-3-2-1-1-4-2">
                <text:number>-</text:number>
                <text:p text:style-name="al">deze in werking treedt per 1 januari 2026;</text:p>
              </text:list-item>
              <text:list-item text:style-override="id1-3-2-1-1-4-3">
                <text:number>-</text:number>
                <text:p text:style-name="al">de oude Mandaatregeling gemeente Oldebroek 2023 komt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bedrijfsvoering middels dit besluit gebruik maakt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6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mandaatlijst team bedrijfsvoering 2026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achtneming van de Mandaatregeling gemeente Oldebroek 2026;</text:p>
              </text:list-item>
              <text:list-item text:style-override="id1-3-2-2-1-2-3">
                <text:number>3.</text:number>
                <text:p text:style-name="al">het <text:span text:style-name="nadrukcur">Ondermandaatbesluit team bedrijfsvoering gemeente Oldebroek 2023</text:span> wordt ingetrokken;</text:p>
              </text:list-item>
              <text:list-item text:style-override="id1-3-2-2-1-2-4">
                <text:number>4.</text:number>
                <text:p text:style-name="al">Dit besluit treedt in werking op 1 januari 2026; </text:p>
              </text:list-item>
              <text:list-item text:style-override="id1-3-2-2-1-2-5">
                <text:number>5.</text:number>
                <text:p text:style-name="al">Dit besluit kan worden aangehaald als “<text:span text:style-name="nadrukcur">Ondermandaatbesluit team bedrijfsvoering gemeente Oldebroek 2026</text:span>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0 december 2025 </text:span></text:p>
          </text:section>
          <text:section text:name="ondertekening_id1-3-2-3-2">
            <text:p><text:span text:style-name="functie"/></text:p>
            <text:p><text:span text:style-name="functie">P. Tanahatoe</text:span></text:p>
            <text:p><text:span text:style-name="functie">manager team bedrijfsvoer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ndermandaatlijst team bedrijfsvoering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Ondermandaatlijst team bedrijfsvoering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behoort bij ondermandaatbesluit team bedrijfsvoering gemeente Oldebroek 2026, kenmerk 4279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: Adviseur I/II/III/IV Medewerker beleidsuitvoering I/II/III/IV Medewerker bedrijfsvoering I/II/III/IV/V Medewerker gegevens I/II/III medewerker administratief &amp; secretarieel II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 I Adviseurs I/II/III/IV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 I Adviseurs I/II/III/IV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 Adviseur I/II/III/IV Medewerker beleidsuitvoering I/II/III/IV Medewerker bedrijfsvoering I/II/III/IV/V Medewerker gegevens I/II/III medewerker administratief &amp; secretarieel 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ster/ 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 I/II/III/IV Adviseurs III/IV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 I/II/III/IV Adviseurs I/II/III/I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/II/III/IV; Medewerkers beleidsuitvoering I/II/III/IV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/II/III/IV;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/II/III/IV;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/II/III/IV;</text:p>
                </table:table-cell>
                <table:table-cell table:style-name="cell_frame_all" table:number-rows-spanned="1" table:number-columns-spanned="1">
                  <text:p text:style-name="table_al">Tot 5% afwijking met een maximum van € 30.000,- en mits in afstemming met de inkoop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Verdagen van beslissing op bezwaar</text:p>
                </table:table-cell>
                <table:table-cell table:style-name="cell_frame_all" table:number-rows-spanned="1" table:number-columns-spanned="1">
                  <text:p text:style-name="table_al">Artikel 7:10, derde lid Algemene wet bestuursrech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II (secretaris commissie bezwaarschriften) medewerker beleidsuitvoering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aantrekken van geldleningen bij financiële instellingen (voorbereiden, onderhandelen en (telefonisch) afspraken maken).</text:p>
                </table:table-cell>
                <table:table-cell table:style-name="cell_frame_all" table:number-rows-spanned="1" table:number-columns-spanned="1">
                  <text:p text:style-name="table_al">Titel 3.3 Burgerlijk Wetboek (BW) jo.artt. 160, 1e lid, sub e. jo.171 Gemeentewet (Gemw).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drijfsvoering II (kassier)</text:p>
                </table:table-cell>
                <table:table-cell table:style-name="cell_frame_all" table:number-rows-spanned="1" table:number-columns-spanned="1">
                  <text:p text:style-name="table_al">Dit betreft een 4 ogen principe; de medewerker bereidt het besluit voor en de teamleider controleert en ondertekent het beslu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Het voeren van rechtsgedingen met betrekking tot incasso.</text:p>
                </table:table-cell>
                <table:table-cell table:style-name="cell_frame_all" table:number-rows-spanned="1" table:number-columns-spanned="1">
                  <text:p text:style-name="table_al">Titel 3.3 Burgerlijk Wetboek (BW) jo.artt. 160, 1e lid, sub f. jo.171 Gemeentewet (Gemw)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 III/IV Medewerker beleidsuitvoering 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het beheren van de gemeentelijke rekening courant bij een financiële instelling)</text:p>
                </table:table-cell>
                <table:table-cell table:style-name="cell_frame_all" table:number-rows-spanned="1" table:number-columns-spanned="1">
                  <text:p text:style-name="table_al">Titel 3.3 Burgerlijk Wetboek (BW) jo.artt. 160, 1e lid, sub e. jo.171 Gemeentewet (Gemw).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drijfsvoering II (kassier)</text:p>
                </table:table-cell>
                <table:table-cell table:style-name="cell_frame_all" table:number-rows-spanned="1" table:number-columns-spanned="1">
                  <text:p text:style-name="table_al">betreft een volmacht voor alle handelingen die behoren bij het reguliere dagelijks beheer van de rekening-courant. Voor het gebruik van de bankpas voor geldopnamen en het doen van betalingen geldt een maximum van €500,-- per dag.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22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10:9 van de Algemene wet bestuursrecht]|[1.0:c:BWBR0005537&amp;artikel=10%3A9&amp;g=2025-11-21</meta:user-defined>
    <meta:user-defined meta:name="OVERHEIDop.referentienummer">427922</meta:user-defined>
    <meta:user-defined meta:name="DCTERMS.alternative">Ondermandaatbesluit team bedrijfsvoering gemeente Oldebroek 2026</meta:user-defined>
    <dc:language>nl</dc:language>
    <meta:user-defined meta:name="OVERHEIDop.locatietype/OVERHEIDop.gebiedsmarkering">Gemeente</meta:user-defined>
    <meta:user-defined meta:name="DC.title">Ondermandaatbesluit team bedrijfsvoering gemeente Oldebroek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80</meta:user-defined>
    <meta:user-defined meta:name="OVERHEIDop.betreftRegeling">CVDR750694_1</meta:user-defined>
    <meta:user-defined meta:name="OVERHEIDop.GmbID/DC.identifier">gmb-2025-552280</meta:user-defined>
    <meta:user-defined meta:name="xs:date/OVERHEIDop.startdatum">2026-01-01</meta:user-defined>
    <meta:user-defined meta:name="OVERHEIDop.versieInformatie"/>
  </office:meta>
</office:document-meta>
</file>