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Noraschouw 4 2726L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2-2025 een besluit verzonden op de aanvraag met zaaknummer 2024-184032 voor het plaatsen van een dakkapel op het voordakvlak van de woning op de locatie Noraschouw 4 2726L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2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403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Noraschouw 4 2726LB Zoeterme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28</meta:user-defined>
    <meta:user-defined meta:name="OVERHEIDop.GmbID/DC.identifier">gmb-2025-55228</meta:user-defined>
    <meta:user-defined meta:name="OVERHEIDop.versieInformatie"/>
  </office:meta>
</office:document-meta>
</file>