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vangen van asbesthoudende riolering aan Patrijsweg 21 5725A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9-12-2025 13:57 een sloopmelding met kenmerk 2025120901144 ontvangen. De melding is geregistreerd onder zaaknummer 07432024224029 en op 11-12-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227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7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7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24029</meta:user-defined>
    <meta:user-defined meta:name="DCTERMS.abstract">het vervangen van asbesthoudende riolering</meta:user-defined>
    <dc:language>nl</dc:language>
    <meta:user-defined meta:name="OVERHEIDop.locatietype/OVERHEIDop.gebiedsmarkering">Punt</meta:user-defined>
    <meta:user-defined meta:name="DC.title">Gemeente Asten - sloopmelding ingediend en geaccepteerd voor het vervangen van asbesthoudende riolering aan Patrijsweg 21 5725AE Heusden</meta:user-defined>
    <meta:user-defined meta:name="DCTERMS.W3CDTF/DCTERMS.available">2025-12-17</meta:user-defined>
    <meta:user-defined meta:name="DCTERMS.W3CDTF/OVERHEIDop.jaargang">2025</meta:user-defined>
    <meta:user-defined meta:name="OVERHEIDop.publicationIssue">552279</meta:user-defined>
    <meta:user-defined meta:name="OVERHEIDop.GmbID/DC.identifier">gmb-2025-552279</meta:user-defined>
    <meta:user-defined meta:name="OVERHEIDop.versieInformatie"/>
  </office:meta>
</office:document-meta>
</file>