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text:list-style style:name="id1-3-2-4-3-1-8-25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25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25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8-25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sociaal team gemeente Oldebroe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van het team participatie, </text:p>
            <text:p text:style-name="al">De teamleider van het team zorg en ondersteuning</text:p>
            <text:p text:style-name="al"/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-</text:number>
                <text:p text:style-name="al">dat het Sociaal Team bestaat uit het team participatie en het team zorg en ondersteuning;</text:p>
              </text:list-item>
              <text:list-item text:style-override="id1-3-2-1-1-5-2">
                <text:number>-</text:number>
                <text:p text:style-name="al">dat beide teams worden aangestuurd door een teamleider;</text:p>
              </text:list-item>
              <text:list-item text:style-override="id1-3-2-1-1-5-3">
                <text:number>-</text:number>
                <text:p text:style-name="al">het college en de burgemeester een nieuwe mandaatregeling hebben vastgesteld, te weten de ‘Mandaatregeling gemeente Oldebroek 2026’;</text:p>
              </text:list-item>
              <text:list-item text:style-override="id1-3-2-1-1-5-4">
                <text:number>-</text:number>
                <text:p text:style-name="al">deze in werking treedt per 1 januari 2026;</text:p>
              </text:list-item>
              <text:list-item text:style-override="id1-3-2-1-1-5-5">
                <text:number>-</text:number>
                <text:p text:style-name="al">de oude Mandaatregeling gemeente Oldebroek 2023 komt te vervallen;</text:p>
              </text:list-item>
              <text:list-item text:style-override="id1-3-2-1-1-5-6">
                <text:number>-</text:number>
                <text:p text:style-name="al">dat in de mandaatregeling een teamleider gelijk wordt gesteld aan een teammanager </text:p>
              </text:list-item>
              <text:list-item text:style-override="id1-3-2-1-1-5-7">
                <text:number>-</text:number>
                <text:p text:style-name="al">in de nieuwe mandaatregeling er in beginsel voor is gekozen alle wettelijke bevoegdheden van het college van burgemeester en wethouders en van de burgemeester, aan de gemeentesecreta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5-8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5-9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5-10">
                <text:number>-</text:number>
                <text:p text:style-name="al">de gemeentesecretaris en de teammanagers op grond van artikel 5, tweede lid, van de Mandaatregeling de bevoegdheid hebben om ondermandaat aan medewerkers toe te kennen;</text:p>
              </text:list-item>
              <text:list-item text:style-override="id1-3-2-1-1-5-11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ling of de teammanagers (bijlage 4 bij de regeling);</text:p>
              </text:list-item>
              <text:list-item text:style-override="id1-3-2-1-1-5-12">
                <text:number>-</text:number>
                <text:p text:style-name="al">De teamleider van het team participatie en de teamleider van het team zorg en ondersteuning middels dit besluit gebruik maken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7">
              <text:list-item text:style-override="id1-3-2-1-1-7-1">
                <text:number>-</text:number>
                <text:p text:style-name="al">afdeling 10.1.1 van de Algemene wet bestuursrecht (Awb);</text:p>
              </text:list-item>
              <text:list-item text:style-override="id1-3-2-1-1-7-2">
                <text:number>-</text:number>
                <text:p text:style-name="al">artikel 10:9 van de Awb;</text:p>
              </text:list-item>
              <text:list-item text:style-override="id1-3-2-1-1-7-3">
                <text:number>-</text:number>
                <text:p text:style-name="al">artikel 5, tweede en derde lid, van de Mandaatregeling gemeente Oldebroek 2026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mandaatlijst sociaal team 2026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achtneming van de Mandaatregeling gemeente Oldebroek 2026;</text:p>
              </text:list-item>
              <text:list-item text:style-override="id1-3-2-2-1-2-3">
                <text:number>3.</text:number>
                <text:p text:style-name="al">het <text:span text:style-name="nadrukcur">Ondermandaatbesluit team participatie gemeente Oldebroek 2023 </text:span>wordt ingetrokken;</text:p>
              </text:list-item>
              <text:list-item text:style-override="id1-3-2-2-1-2-4">
                <text:number>4.</text:number>
                <text:p text:style-name="al">Dit besluit treedt in werking op 1 januari 2026; </text:p>
              </text:list-item>
              <text:list-item text:style-override="id1-3-2-2-1-2-5">
                <text:number>5.</text:number>
                <text:p text:style-name="al">Dit besluit kan worden aangehaald als “<text:span text:style-name="nadrukcur">Ondermandaatbesluit sociaal team gemeente Oldebroek 2026</text:span>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1 december 2025.</text:span></text:p>
          </text:section>
          <text:section text:name="ondertekening_id1-3-2-3-2">
            <text:p><text:span text:style-name="functie"/></text:p>
            <text:p><text:span text:style-name="functie">S. Delfos </text:span></text:p>
            <text:p><text:span text:style-name="functie">teamleider team participatie </text:span></text:p>
          </text:section>
          <text:section text:name="ondertekening_id1-3-2-3-3">
            <text:p><text:span text:style-name="functie"/></text:p>
            <text:p><text:span text:style-name="functie">M. van de Ruitenbeek</text:span></text:p>
            <text:p><text:span text:style-name="functie">teamleider team zorg en ondersteu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sociaal team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7">
                  <text:p text:style-name="table_al">Ondermandaatlijst sociaal team 2026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behoort bij ondermandaatbesluit sociaal team gemeente Oldebroek 2026, kenmerk 4279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betreffende medewerkers van het eigen team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betreffende medewerkers van het eigen team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/ 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 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uitvoering;</text:p>
                </table:table-cell>
                <table:table-cell table:style-name="cell_frame_all" table:number-rows-spanned="1" table:number-columns-spanned="1">
                  <text:p text:style-name="table_al">Tot 5% afwijking met een maximum van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inzake de uitvoering van:De Participatiewet (Pw): algemene bijstand</text:p>
                </table:table-cell>
                <table:table-cell table:style-name="cell_frame_all" table:number-rows-spanned="1" table:number-columns-spanned="1">
                  <text:p text:style-name="table_al">Pw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</text:p>
                  <text:p text:style-name="table_al"/>
                  <text:p text:style-name="table_al"> 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inzake de uitvoering van:De Wet inkomensvoorziening oudere en gedeeltelijk arbeidsongeschikte werkloze werknemers (IOAW).</text:p>
                </table:table-cell>
                <table:table-cell table:style-name="cell_frame_all" table:number-rows-spanned="1" table:number-columns-spanned="1">
                  <text:p text:style-name="table_al">IOAW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</text:p>
                  <text:p text:style-name="table_al"/>
                  <text:p text:style-name="table_al">medewerker beleidsuitvoering III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esluiten inzake de uitvoering van de Participatiewet (Pw): bijzondere bijstand en individuele inkomenstoeslag </text:p>
                </table:table-cell>
                <table:table-cell table:style-name="cell_frame_all" table:number-rows-spanned="1" table:number-columns-spanned="1">
                  <text:p text:style-name="table_al">Art. 35, 36 Pw, Beleidsregels Inkomensondersteuning gemeente Oldebroek 2025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</text:p>
                  <text:p text:style-name="table_al"/>
                  <text:p text:style-name="table_al"> 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esluiten inzake de uitvoering van de Participatiewet (Pw): bijzondere bijstand: specifiek bewindvoerings- en advocaatkosten en individuele inkomenstoeslag </text:p>
                </table:table-cell>
                <table:table-cell table:style-name="cell_frame_all" table:number-rows-spanned="1" table:number-columns-spanned="1">
                  <text:p text:style-name="table_al">Art. 35, 36 Pw, Beleidsregels Inkomensondersteuning gemeente Oldebroek 2025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</text:p>
                  <text:p text:style-name="table_al"/>
                  <text:p text:style-name="table_al">medewerker beleidsuitvoering III, </text:p>
                  <text:p text:style-name="table_al"/>
                  <text:p text:style-name="table_al">medewerker beleidsuitvoering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sluiten inzake de tegemoetkoming verstrekking van een aanvulling op de kinderopvangtoeslag.</text:p>
                </table:table-cell>
                <table:table-cell table:style-name="cell_frame_all" table:number-rows-spanned="1" table:number-columns-spanned="1">
                  <text:p text:style-name="table_al">Art.1.13 Wko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</text:p>
                  <text:p text:style-name="table_al"/>
                  <text:p text:style-name="table_al"> medewerker beleidsuitvoering III, </text:p>
                  <text:p text:style-name="table_al"/>
                  <text:p text:style-name="table_al">medewerker beleidsuitvoering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sluiten inzake de Activiteitenbijdrage, tegemoetkoming chronisch zieken en gehandicapten </text:p>
                </table:table-cell>
                <table:table-cell table:style-name="cell_frame_all" table:number-rows-spanned="1" table:number-columns-spanned="1">
                  <text:p text:style-name="table_al">Beleidsregels Inkomensondersteuning gemeente Oldebroek 2025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</text:p>
                  <text:p text:style-name="table_al"/>
                  <text:p text:style-name="table_al"> medewerker beleidsuitvoering III, </text:p>
                  <text:p text:style-name="table_al"/>
                  <text:p text:style-name="table_al">medewerker beleidsuitvoering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sluiten inzake de uitvoering van de Wet inburgering (Wi).</text:p>
                </table:table-cell>
                <table:table-cell table:style-name="cell_frame_all" table:number-rows-spanned="1" table:number-columns-spanned="1">
                  <text:p text:style-name="table_al">Wi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</text:p>
                  <text:p text:style-name="table_al"/>
                  <text:p text:style-name="table_al"> 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slissen tot ondersteuning bij arbeidsinschakeling of het verkrijgen van een voorziening gericht op arbeidsinschakeling of maatschappelijke participatie.</text:p>
                </table:table-cell>
                <table:table-cell table:style-name="cell_frame_all" table:number-rows-spanned="1" table:number-columns-spanned="1">
                  <text:p text:style-name="table_al">Pw, Ioaw, Ioaz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</text:p>
                  <text:p text:style-name="table_al"/>
                  <text:p text:style-name="table_al">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De Wet maatschappelijke ondersteuning (Wmo) 2015. Individuele voorziening in de vorm van een woningaanpassing &gt; € 25.000, hulp bij het huishouden van 5 uur of meer, individuele beleiding van 6 uur of meer.</text:p>
                </table:table-cell>
                <table:table-cell table:style-name="cell_frame_all" table:number-rows-spanned="1" table:number-columns-spanned="1">
                  <text:p text:style-name="table_al">Wmo 2015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>
                  <text:p text:style-name="table_al">Het besluit dient vooraf te worden afgestemd met de kwaliteitsmedewer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De Wet maatschappelijke ondersteuning (Wmo) 2015. Individuele voorziening in de vorm van een woningaanpassing &lt; € 25.000, hulp bij het huishouden van minder dan 5 uur, individuele beleiding van minder dan 6 uur.</text:p>
                </table:table-cell>
                <table:table-cell table:style-name="cell_frame_all" table:number-rows-spanned="1" table:number-columns-spanned="1">
                  <text:p text:style-name="table_al">Wmo 2015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 </text:p>
                  <text:p text:style-name="table_al"/>
                  <text:p text:style-name="table_al">medewerker beleidsuitvoering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Het besluit tot het verlenen c.q. weigeren van een gehandicaptenparkeerkaart.</text:p>
                </table:table-cell>
                <table:table-cell table:style-name="cell_frame_all" table:number-rows-spanned="1" table:number-columns-spanned="1">
                  <text:p text:style-name="table_al">Art. 49 tot en met artikel 55 Besluit administratieve bepalingen inzake het wegverkeer (BABW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,</text:p>
                  <text:p text:style-name="table_al"/>
                  <text:p text:style-name="table_al">medewerker beleidsuitvoering III,</text:p>
                  <text:p text:style-name="table_al"/>
                  <text:p text:style-name="table_al">medewerker beleidsuitvoering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sluiten tot: </text:p>
                  <text:list text:style-name="id1-3-2-4-3-1-8-25-2-2">
                    <text:list-item text:style-override="id1-3-2-4-3-1-8-25-2-2-1">
                      <text:number>a.</text:number>
                      <text:p text:style-name="table_al">weigering toezending interne rapportage betreffende cliënt aan derde;</text:p>
                    </text:list-item>
                    <text:list-item text:style-override="id1-3-2-4-3-1-8-25-2-2-2">
                      <text:number>b.</text:number>
                      <text:p text:style-name="table_al">weigering inzage cliëntdossier aan cliënt/derde;</text:p>
                    </text:list-item>
                    <text:list-item text:style-override="id1-3-2-4-3-1-8-25-2-2-3">
                      <text:number>c.</text:number>
                      <text:p text:style-name="table_al"> weigering van een aanvraag door/namens cliënt om correctie van in cliëntdossier opgenomen gegevens-/informatie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Wet open overheid (Woo) jo. Wet bescherming persoonsgegevens (Wbp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sluiten inzake de uitvoering van de wet gemeentelijke schuldhulpverlening voor ondernemers.</text:p>
                </table:table-cell>
                <table:table-cell table:style-name="cell_frame_all" table:number-rows-spanned="1" table:number-columns-spanned="1">
                  <text:p text:style-name="table_al">Wg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De bevoegdheid tot het nemen van besluiten op aanvragen en alle voorbereidingshandelingen en -beslissingen in het kader van de wet en verordeningen zoals deze hierboven zijn benoemd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actisch leidinggevende II</text:p>
                </table:table-cell>
                <table:table-cell table:style-name="cell_frame_all" table:number-rows-spanned="1" table:number-columns-spanned="1">
                  <text:p text:style-name="table_al">Medewerker beleidsuitvoering I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22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0:9 van de Algemene wet bestuursrecht]|[1.0:c:BWBR0005537&amp;artikel=10%3A9&amp;g=2025-11-21</meta:user-defined>
    <meta:user-defined meta:name="OVERHEIDop.referentienummer">427922</meta:user-defined>
    <meta:user-defined meta:name="DCTERMS.alternative">Ondermandaatbesluit sociaal team gemeente Oldebroek 2026</meta:user-defined>
    <dc:language>nl</dc:language>
    <meta:user-defined meta:name="OVERHEIDop.locatietype/OVERHEIDop.gebiedsmarkering">Gemeente</meta:user-defined>
    <meta:user-defined meta:name="DC.title">Ondermandaatbesluit sociaal team gemeente Oldebroe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64</meta:user-defined>
    <meta:user-defined meta:name="OVERHEIDop.betreftRegeling">CVDR750688_1</meta:user-defined>
    <meta:user-defined meta:name="OVERHEIDop.GmbID/DC.identifier">gmb-2025-552264</meta:user-defined>
    <meta:user-defined meta:name="xs:date/OVERHEIDop.startdatum">2026-01-01</meta:user-defined>
    <meta:user-defined meta:name="OVERHEIDop.versieInformatie"/>
  </office:meta>
</office:document-meta>
</file>