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vrijdingslint (expositie d.m.v. billboards) </text:span>van maandag 10 maart 2025 t/m donderdag 15 mei 2025 in het Mollebos in Gilze, het Wilhelminaplein in Rijen, het Kerkplein in Hulten en de Schoolstraat in Molenschot, ter hoogte van huisnummer 1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2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26</meta:user-defined>
    <meta:user-defined meta:name="OVERHEIDop.GmbID/DC.identifier">gmb-2025-55226</meta:user-defined>
    <meta:user-defined meta:name="OVERHEIDop.versieInformatie"/>
  </office:meta>
</office:document-meta>
</file>