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Publicatie Ontwerp-TAM-omgevingsplan Hoofdstuk 22b Galileila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o.g.v. artikel 16.30 van de Omgevingswet en artikel 10.3c van het Omgevingsbesluit, bekend dat zij het ontwerp “TAM-omgevingsplan Hoofdstuk 22b Galileilaan” (NL.IMRO.1930.022bTAMGalileilaan-2001) gemeente Nissewaard ter inzage leggen.</text:p>
            <text:p text:style-name="common-al">
            <text:span text:style-name="nadrukvet">Ontwerp wijziging omgevingsplan</text:span>
          </text:p>
            <text:p text:style-name="common-al">Het ontwerp voor de wijziging van het omgevingsplan betreft de bouw van drie blokken met woningen met daarin 128 woningen en een gezondheidscentrum (maximaal 550m²). De bouwhoogte zal maximaal 4 en 5 bouwlagen bedragen op een half verdiepte parkeerkelder. Omdat dit niet past in het geldende omgevingsplan, is een wijziging van het omgevingsplan noodzakelijk. Voor deze wijziging van het omgevingsplan heeft de gemeenteraad van Nissewaard op 15 oktober 2025 een mer-beoordelingsbesluit genomen.</text:p>
            <text:p text:style-name="common-al">
            <text:span text:style-name="nadrukvet">Terinzagelegging</text:span>
          </text:p>
            <text:p text:style-name="common-al">De ontwerpwijziging van het omgevingsplan ligt met ingang van 19 december 2025 tot en met 29 januari 2026 ter inzage. De ontwerpwijziging is digitaal in te zien op: </text:p>
            <text:list text:style-name="id1-3-2-1-1-6">
              <text:list-item text:style-override="id1-3-2-1-1-6-1">
                <text:number>•</text:number>
                <text:p text:style-name="al">Op <text:a xlink:href="https://www.officielebekendmakingen.nl" xlink:type="simple"><text:span text:style-name="nadrukondlijn">https://www.officielebekendmakingen.nl</text:span></text:a> onder de besluitnaam ‘TAM-omgevingsplan Hoofdstuk 22b Galileilaan’;</text:p>
              </text:list-item>
              <text:list-item text:style-override="id1-3-2-1-1-6-2">
                <text:number>•</text:number>
                <text:p text:style-name="al">Op <text:a xlink:href="https://omgevingswet.overheid.nl/home" xlink:type="simple"><text:span text:style-name="nadrukondlijn">https://omgevingswet.overheid.nl/home</text:span></text:a>. Klik op ‘Regels op de kaart’ en vervolgens op de groene 'Regels op de kaart' button. U kunt hier ook video-uitleg vinden over de raadpleging van Regels op de kaart. Klik vervolgens op tabblad ‘Specifiek document’ en daar op 'Document zoeken' en zoek op de plannaam of de code NL.IMRO.1930.022bTAMGalileilaan-2001. Klik deze aan om het omgevingsplan in de rechterzijde van het scherm te openen.</text:p>
              </text:list-item>
            </text:list>
            <text:p text:style-name="common-al">
            <text:span text:style-name="nadrukvet">Zienswijzen</text:span>
          </text:p>
            <text:p text:style-name="last-al">Gedurende de termijn van terinzagelegging kan iedereen zijn zienswijze over het ontwerp omgevingsplan naar voren brengen bij de gemeenteraad van Nissewaard. Zienswijzen kunnen op de volgende manieren worden ingediend:</text:p>
            <text:list text:style-name="id1-3-2-1-1-9">
              <text:list-item text:style-override="id1-3-2-1-1-9-1">
                <text:number>-</text:number>
                <text:p text:style-name="al">Schriftelijk naar de gemeenteraad: Postbus 25, 3200AA, Spijkenisse of via email naar <text:a xlink:href="mailto:ruimtelijkeplannen@nissewaard.nl" xlink:type="simple"><text:span text:style-name="nadrukondlijn">ruimtelijkeplannen@nissewaard.nl</text:span></text:a>;</text:p>
              </text:list-item>
              <text:list-item text:style-override="id1-3-2-1-1-9-2">
                <text:number>-</text:number>
                <text:p text:style-name="al">Mondeling door een afspraak te maken met een medewerker van het team Ruimtelijke Inrichting via telefoonnummer 14 0181 of <text:a xlink:href="mailto:ruimtelijkeplannen@nissewaard.nl" xlink:type="simple"><text:span text:style-name="nadrukondlijn">ruimtelijkeplannen@nissewaard.nl</text:span></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225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5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022bTAMGalileilaan-20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TAM-omgevingsplan Hoofdstuk 22b Galileilaan</meta:user-defined>
    <meta:user-defined meta:name="DCTERMS.W3CDTF/DCTERMS.available">2025-12-18</meta:user-defined>
    <meta:user-defined meta:name="DCTERMS.W3CDTF/OVERHEIDop.jaargang">2025</meta:user-defined>
    <meta:user-defined meta:name="OVERHEIDop.publicationIssue">552259</meta:user-defined>
    <meta:user-defined meta:name="OVERHEIDop.GmbID/DC.identifier">gmb-2025-552259</meta:user-defined>
    <meta:user-defined meta:name="OVERHEIDop.versieInformatie"/>
  </office:meta>
</office:document-meta>
</file>