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office:automatic-styles>
  <office:body>
    <office:text>
      <text:p text:style-name="new_page_staatscourant"/>
      <text:p text:style-name="single-kop-titel">Mandaatbesluit Regionale Samenwerkingsovereenkomst Westelijke Mijnstreek 2025, Inkoop, contractmanagement, contractbeheer en leveranciersmanagement van Wmo -maatwerkvoorzieningen en leerlingenvervoer, uitvoering van beschermd wonen en toezicht Wmo </text:p>
      <text:section text:name="regeling_id1-3-2" text:style-name="regeling">
        <text:section text:name="aanhef_id1-3-2-1" text:style-name="aanhef">
          <text:section text:name="preambule_id1-3-2-1-1" text:style-name="preambule">
            <text:p text:style-name="al">Behorende bij de Regionale Samenwerkingsovereenkomst Westelijke Mijnstreek 2025, Inkoop, contractmanagement, contractbeheer en leveranciersmanagement van Wmo-maatwerkvoorzieningen en leerlingenvervoer, uitvoering van beschermd wonen en toezicht Wmo (hierna: Samenwerkingsovereenkomst) ten behoeve van de gezamenlijke uitvoering van taken en wijze van samenwerking.</text:p>
            <text:p text:style-name="al"/>
            <text:p text:style-name="al">Het college van burgemeester en wethouders en de burgemeester van de gemeente Sittard-Geleen, </text:p>
            <text:p text:style-name="al">Ieder voor zover het zijn bevoegdheden betreft;</text:p>
            <text:p text:style-name="al"/>
            <text:p text:style-name="al">Het college van burgemeester en wethouders en de burgemeester van de gemeente Stein,</text:p>
            <text:p text:style-name="al">ieder voor zover het zijn bevoegdheden betreft;</text:p>
            <text:p text:style-name="al"/>
            <text:p text:style-name="al">Het college van burgemeester en wethouders en de burgemeester van de gemeente Beek, </text:p>
            <text:p text:style-name="al">Ieder voor zover het zijn bevoegdheden betreft;</text:p>
            <text:p text:style-name="al"/>
            <text:p text:style-name="al">
            <text:span text:style-name="nadrukvet">Overwegende dat</text:span>
          </text:p>
            <text:list text:style-name="id1-3-2-1-1-13">
              <text:list-item text:style-override="id1-3-2-1-1-13-1">
                <text:number>-</text:number>
                <text:p text:style-name="al">De samenwerkende gemeenten Westelijke Mijnstreek (Sittard-Geleen, Stein en Beek) een samenwerking zijn overeengekomen waartoe afspraken zijn vastgelegd in de Samenwerkingsovereenkomst voor de periode vanaf 1 april 2025;</text:p>
              </text:list-item>
              <text:list-item text:style-override="id1-3-2-1-1-13-2">
                <text:number>-</text:number>
                <text:p text:style-name="al">Vanuit deze samenwerking de inkoop, het contractmanagement, het contractbeheer en leveranciersmanagement van Wmo-maatwerkvoorzieningen en leerlingenvervoer, alsmede de uitvoering van beschermd wonen en toezicht Wmo, gezamenlijk wordt uitgevoerd;</text:p>
              </text:list-item>
              <text:list-item text:style-override="id1-3-2-1-1-13-3">
                <text:number>-</text:number>
                <text:p text:style-name="al">Voor de wijze van samenwerking is gekozen voor een privaatrechtelijke samenwerkingsovereenkomst, met een opdrachtnemer welke de werkzaamheden voor en namens de gemeenten Beek en Stein uitvoert;</text:p>
              </text:list-item>
              <text:list-item text:style-override="id1-3-2-1-1-13-4">
                <text:number>-</text:number>
                <text:p text:style-name="al">De colleges en de burgemeesters van de gemeenten Beek en Stein hiertoe bevoegdheden dienen te mandateren aan het college en de burgemeester van de opdrachtnemer, gemeente Sittard-Geleen;</text:p>
              </text:list-item>
              <text:list-item text:style-override="id1-3-2-1-1-13-5">
                <text:number>-</text:number>
                <text:p text:style-name="al">Binnen en onder leiding van de Teammanager van Team Zorg van de opdrachtnemer wordt uitvoering gegeven aan deze Samenwerkingsovereenkomst;</text:p>
              </text:list-item>
              <text:list-item text:style-override="id1-3-2-1-1-13-6">
                <text:number>-</text:number>
                <text:p text:style-name="al">Opdrachtnemer ter uitvoering van de Samenwerkingsovereenkomst (onder)mandaat krijgt voor de uitvoering van de afgesproken taken binnen de Samenwerkingsovereenkomst en de hierbij behorende begroting;</text:p>
              </text:list-item>
              <text:list-item text:style-override="id1-3-2-1-1-13-7">
                <text:number>-</text:number>
                <text:p text:style-name="al">Het college en de burgemeester van de gemeente Sittard-Geleen in de rol van opdrachtnemer haar bevoegdheden wenst te (onder)mandateren aan de Teammanager van Team Zorg ter bevordering van een effectieve en efficiënte dagelijkse uitvoering;</text:p>
              </text:list-item>
            </text:list>
            <text:p text:style-name="al">Gelet op artikel 10:1 tot en met 10:12 van de Algemene wet bestuursrecht (Awb) en artikel 160 en 171 van de Gemeentewet;</text:p>
            <text:p text:style-name="al"/>
            <text:p text:style-name="al">
            <text:span text:style-name="nadrukvet">Besluiten:</text:span>
          </text:p>
            <text:p text:style-name="al">vast te stellen het volgende Mandaatbesluit Regionale Samenwerkingsovereenkomst Westelijke Mijnstreek 2025, Inkoop, contractmanagement, contractbeheer en leveranciersmanagement van Wmo-maatwerkvoorzieningen en leerlingenvervoer, uitvoering van beschermd wonen en toezicht W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In dit mandaatbesluit wordt verstaan onder; </text:p>
                <text:list text:style-name="id1-3-2-2-1-2-3">
                  <text:list-item text:style-override="id1-3-2-2-1-2-3-1">
                    <text:number>a.</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2-3-2">
                    <text:number>b.</text:number>
                    <text:p text:style-name="al">
                  <text:span text:style-name="nadrukcur">Mandaat</text:span>: de bevoegdheid om in naam van een bestuursorgaan besluiten ex artikel 1:3 van de Awb te nemen;</text:p>
                  </text:list-item>
                  <text:list-item text:style-override="id1-3-2-2-1-2-3-3">
                    <text:number>c.</text:number>
                    <text:p text:style-name="al">
                  <text:span text:style-name="nadrukcur">Dienstverleningsovereenkomst</text:span>: Regionale Dienstverleningsovereenkomst Westelijke Mijnstreek 2025, Inkoop, contractmanagement, contractbeheer en leveranciersmanagement van Wmo-maatwerkvoorzieningen en leerlingenvervoer, uitvoering van beschermd wonen en toezicht Wmo;</text:p>
                  </text:list-item>
                  <text:list-item text:style-override="id1-3-2-2-1-2-3-4">
                    <text:number>d.</text:number>
                    <text:p text:style-name="al">
                  <text:span text:style-name="nadrukcur">Mandaatbesluit</text:span>: het mandaatbesluit Regionale Samenwerkingsovereenkomst Westelijke Mijnstreek 2025, Inkoop, contractmanagement, contractbeheer en leveranciersmanagement van Wmo-maatwerkvoorzieningen en leerlingenvervoer, uitvoering van beschermd wonen en toezicht Wmo zoals vastgesteld door de colleges van burgemeester en wethouders en de burgemeesters van de gemeenten Sittard-Geleen, Stein en Beek;</text:p>
                  </text:list-item>
                  <text:list-item text:style-override="id1-3-2-2-1-2-3-5">
                    <text:number>e.</text:number>
                    <text:p text:style-name="al">
                  <text:span text:style-name="nadrukcur">Ondermandaat</text:span>: het verlenen van het mandaat door de gemandateerde aan een ander; </text:p>
                  </text:list-item>
                  <text:list-item text:style-override="id1-3-2-2-1-2-3-6">
                    <text:number>f.</text:number>
                    <text:p text:style-name="al">
                  <text:span text:style-name="nadrukcur">Opdrachtgever</text:span>: de gemeenten Stein en Beek</text:p>
                  </text:list-item>
                  <text:list-item text:style-override="id1-3-2-2-1-2-3-7">
                    <text:number>g.</text:number>
                    <text:p text:style-name="al">
                  <text:span text:style-name="nadrukcur">Opdrachtnemer</text:span>: de gemeente Sittard-Geleen;</text:p>
                  </text:list-item>
                  <text:list-item text:style-override="id1-3-2-2-1-2-3-8">
                    <text:number>h.</text:number>
                    <text:p text:style-name="al">
                  <text:span text:style-name="nadrukcur">Samenwerkingsovereenkomst</text:span>: Regionale Samenwerkingsovereenkomst Westelijke Mijnstreek 2025, Inkoop, contractmanagement, contractbeheer en leveranciersmanagement van Wmo-maatwerkvoorzieningen en leerlingenvervoer, uitvoering van beschermd wonen en toezicht Wmo;</text:p>
                  </text:list-item>
                  <text:list-item text:style-override="id1-3-2-2-1-2-3-9">
                    <text:number>i.</text:number>
                    <text:p text:style-name="al">
                  <text:span text:style-name="nadrukcur">Teammanager</text:span>: de teammanager van Team Zorg van opdrachtnemer;</text:p>
                  </text:list-item>
                  <text:list-item text:style-override="id1-3-2-2-1-2-3-10">
                    <text:number>j.</text:number>
                    <text:p text:style-name="al">
                  <text:span text:style-name="nadrukcur">Volmacht</text:span>: de bevoegdheid die een bestuursorgaan verleent om in zijn naam privaatrechtelijke handelingen te verrichten.</text:p>
                  </text:list-item>
                </text:list>
              </text:list-item>
            </text:list>
          </text:section>
          <text:section text:name="artikel_id1-3-2-2-2" text:style-name="artikel">
            <text:p text:style-name="artikel_kop_titel"><text:span text:style-name="artikel_kop_label">Artikel</text:span> <text:span text:style-name="artikel_kop_nr">2</text:span> Mandaat aan opdrachtnemer</text:p>
            <text:p text:style-name="al">Het college en de burgemeester van opdrachtgevers verlenen, ieder voor zover het hun bevoegdheden betreft en met inachtneming van artikel 10:4 van de Awb en dit mandaatbesluit, mandaat aan het college en de burgemeester van opdrachtnemer, overeenkomstig het bij dit besluit behorende Bevoegdhedenregister.</text:p>
          </text:section>
          <text:section text:name="artikel_id1-3-2-2-3" text:style-name="artikel">
            <text:p text:style-name="artikel_kop_titel"><text:span text:style-name="artikel_kop_label">Artikel</text:span> <text:span text:style-name="artikel_kop_nr">3</text:span> Mandaat aan Teammanager</text:p>
            <text:p text:style-name="al">De Teammanager is volgens het Mandaatregister van opdrachtnemer bevoegd om namens het college (opdrachtnemer) besluiten te nemen. </text:p>
          </text:section>
          <text:section text:name="artikel_id1-3-2-2-4" text:style-name="artikel">
            <text:p text:style-name="artikel_kop_titel"><text:span text:style-name="artikel_kop_label">Artikel</text:span> <text:span text:style-name="artikel_kop_nr">4</text:span> Ondermandaat </text:p>
            <text:p text:style-name="al">Opdrachtnemer en de Teammanager zijn bevoegd voor de bevoegdheden in artikel 2 (schriftelijk) ondermandaat te verlenen aan onder haar ressorterende functionarissen, voor zover die bevoegdheden zien op aangelegenheden die op hun werkterrein betrekking hebben.</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Naast de instructies zoals opgenomen in het Bevoegdhedenregister worden ten aanzien van de uitoefening van de (onder)gemandateerde bevoegdheden de volgende algemene instructies gegeven:</text:p>
                <text:list text:style-name="id1-3-2-2-6-2-3">
                  <text:list-item text:style-override="id1-3-2-2-6-2-3-1">
                    <text:number>a.</text:number>
                    <text:p text:style-name="al">De uitoefening van de bevoegdheden waarvoor mandaat is verleend, geschiedt binnen de grenzen en met inachtneming van het ter zake geldende recht, specifiek met inachtneming van artikel 10:3 van de Awb.</text:p>
                  </text:list-item>
                  <text:list-item text:style-override="id1-3-2-2-6-2-3-2">
                    <text:number>b.</text:number>
                    <text:p text:style-name="al">Er mag geen overschrijding plaatsvinden van de bij de Dienstverleningsovereenkomst behorende begroting;</text:p>
                  </text:list-item>
                  <text:list-item text:style-override="id1-3-2-2-6-2-3-3">
                    <text:number>c.</text:number>
                    <text:p text:style-name="al">Door de gemandateerde wordt aan het ter zake bevoegde bestuursorgaan periodiek een overzicht van de krachtens (onder)mandaat genomen besluiten verstrekt;</text:p>
                  </text:list-item>
                  <text:list-item text:style-override="id1-3-2-2-6-2-3-4">
                    <text:number>d.</text:number>
                    <text:p text:style-name="al">De opdrachtnemer legt verantwoording af over de uitvoering van de aan hem opgedragen taken en het gebruik van de gemandateerde bevoegdheden op de navolgende wijze: </text:p>
                    <text:list text:style-name="id1-3-2-2-6-2-3-4-3">
                      <text:list-item text:style-override="id1-3-2-2-6-2-3-4-3-1">
                        <text:number>-</text:number>
                        <text:p text:style-name="al">Regulier overleg tussen de (onder)gemandateerden, en;</text:p>
                      </text:list-item>
                      <text:list-item text:style-override="id1-3-2-2-6-2-3-4-3-2">
                        <text:number>-</text:number>
                        <text:p text:style-name="al">indien nodig, ad hoc overleg tussen de (onder)gemandateerd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De ondertekening van besluiten en overeenkomsten</text:p>
            <text:list text:style-name="id1-3-2-2-7-2">
              <text:list-item text:style-override="id1-3-2-2-7-2">
                <text:number>1.</text:number>
                <text:p text:style-name="al">Een krachtens mandaat genomen besluit of overeenkomst ter uitvoering van de taken zoals genoemd in artikel 2 dient te vermelden dat het namens de colleges van burgemeester en wethouders of de burgemeesters van de gemeenten Stein en/of Beek is genomen.</text:p>
              </text:list-item>
              <text:list-item text:style-override="id1-3-2-2-7-3">
                <text:number>2.</text:number>
                <text:p text:style-name="al">Een besluit of overeenkomst dat in mandaat of in ondermandaat is genomen namens de colleges van burgemeester en wethouders of de burgemeesters van de gemeenten Stein en Beek dient als volgt te worden ondertekend:</text:p>
                <text:list text:style-name="id1-3-2-2-7-3-3">
                  <text:list-item text:style-override="id1-3-2-2-7-3-3-1">
                    <text:number/>
                    <text:p text:style-name="al">
                  <text:span text:style-name="nadrukcur">Burgemeester en wethouders van ……… (naam betreffende gemeente),</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of</text:span>
                </text:p>
                    <text:p text:style-name="al"/>
                    <text:p text:style-name="al">
                  <text:span text:style-name="nadrukcur">Burgemeester van …… (naam betreffende gemeente),</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list-item>
            </text:list>
          </text:section>
          <text:section text:name="artikel_id1-3-2-2-8" text:style-name="artikel">
            <text:p text:style-name="artikel_kop_titel"><text:span text:style-name="artikel_kop_label">Artikel</text:span> <text:span text:style-name="artikel_kop_nr">8</text:span> Volmacht en machtiging</text:p>
            <text:p text:style-name="al">Het bepaalde in dit besluit is van overeenkomstige toepassing op volmacht en machtig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 en werkt terug tot 1 april 2025. </text:p>
              </text:list-item>
              <text:list-item text:style-override="id1-3-2-2-9-3">
                <text:number>2.</text:number>
                <text:p text:style-name="al">Het ''Mandaatbesluit Wmo 2015, onderdeel arrangement Beschermd Wonen Gemeente Beek 2025” en het “Mandaatbesluit uitvoering inkoop, contractbeheer, contractmanagement en leveranciersmanagement Wmo en Leerlingenvervoer Gemeente Beek 2023” worden ingetrokken met ingang van 1 april 2025;</text:p>
              </text:list-item>
              <text:list-item text:style-override="id1-3-2-2-9-4">
                <text:number>3.</text:number>
                <text:p text:style-name="al">Dit mandaatbesluit wordt aangehaald als het “Mandaatbesluit Regionale Samenwerkingsovereenkomst Westelijke Mijnstreek 2025, Inkoop, contractmanagement, contractbeheer en leveranciersmanagement van Wmo-maatwerkvoorzieningen en leerlingenvervoer, uitvoering van beschermd wonen en toezicht Wmo”.</text:p>
              </text:list-item>
            </text:list>
          </text:section>
        </text:section>
        <text:section text:name="regeling-sluiting_id1-3-2-3" text:style-name="regeling-sluiting">
          <text:section text:name="ondertekening_id1-3-2-3-1">
            <text:p><text:span text:style-name="functie">Voor akkoord, </text:span></text:p>
            <text:p><text:span text:style-name="functie"/></text:p>
          </text:section>
          <text:section text:name="ondertekening_id1-3-2-3-2">
            <text:p><text:span text:style-name="functie"/></text:p>
            <text:p><text:span text:style-name="functie">Aldus in tweevoud opgemaakt te </text:span></text:p>
            <text:p><text:span text:style-name="functie"/></text:p>
          </text:section>
          <text:section text:name="ondertekening_id1-3-2-3-3">
            <text:p><text:span text:style-name="functie"/></text:p>
            <text:p><text:span text:style-name="functie">Gemeente Sittard-Geleen,</text:span></text:p>
            <text:p><text:span text:style-name="functie">Mr. J.Th.C.M. Verheijen</text:span></text:p>
            <text:p><text:span text:style-name="functie">Burgemeester</text:span></text:p>
            <text:p><text:span text:style-name="functie"/></text:p>
          </text:section>
          <text:section text:name="ondertekening_id1-3-2-3-4">
            <text:p><text:span text:style-name="functie"/></text:p>
            <text:p><text:span text:style-name="functie">Drs. P. Sennema</text:span></text:p>
            <text:p><text:span text:style-name="functie">Gemeentesecretaris </text:span></text:p>
            <text:p><text:span text:style-name="functie"/></text:p>
          </text:section>
          <text:section text:name="ondertekening_id1-3-2-3-5">
            <text:p><text:span text:style-name="functie"/></text:p>
            <text:p><text:span text:style-name="functie">Datum: 10-7-2025</text:span></text:p>
            <text:p><text:span text:style-name="functie"/></text:p>
          </text:section>
          <text:section text:name="ondertekening_id1-3-2-3-6">
            <text:p><text:span text:style-name="functie"/></text:p>
            <text:p><text:span text:style-name="functie">Gemeente Stein, </text:span></text:p>
            <text:p><text:span text:style-name="functie">Mevr. M.F.H. Leurs-Mordang</text:span></text:p>
            <text:p><text:span text:style-name="functie">Burgemeester</text:span></text:p>
            <text:p><text:span text:style-name="functie"/></text:p>
          </text:section>
          <text:section text:name="ondertekening_id1-3-2-3-7">
            <text:p><text:span text:style-name="functie"/></text:p>
            <text:p><text:span text:style-name="functie">Mevr. C.G. Klesman-Nacken</text:span></text:p>
            <text:p><text:span text:style-name="functie">Gemeentesecretaris</text:span></text:p>
            <text:p><text:span text:style-name="functie"/></text:p>
          </text:section>
          <text:section text:name="ondertekening_id1-3-2-3-8">
            <text:p><text:span text:style-name="functie"/></text:p>
            <text:p><text:span text:style-name="functie">Datum: 4-9-2025</text:span></text:p>
            <text:p><text:span text:style-name="functie"/></text:p>
          </text:section>
          <text:section text:name="ondertekening_id1-3-2-3-9">
            <text:p><text:span text:style-name="functie"/></text:p>
            <text:p><text:span text:style-name="functie">Gemeente Beek,</text:span></text:p>
            <text:p><text:span text:style-name="functie">Mevr. C. van Basten-Boddin</text:span></text:p>
            <text:p><text:span text:style-name="functie">Burgemeester</text:span></text:p>
            <text:p><text:span text:style-name="functie"/></text:p>
          </text:section>
          <text:section text:name="ondertekening_id1-3-2-3-10">
            <text:p><text:span text:style-name="functie"/></text:p>
            <text:p><text:span text:style-name="functie">De heer P. de Jonge</text:span></text:p>
            <text:p><text:span text:style-name="functie">Gemeentesecretaris </text:span></text:p>
            <text:p><text:span text:style-name="functie"/></text:p>
          </text:section>
          <text:section text:name="ondertekening_id1-3-2-3-11">
            <text:p><text:span text:style-name="functie"/></text:p>
            <text:p><text:span text:style-name="functie">Datum: 8-7-2025</text:span></text:p>
          </text:section>
        </text:section>
        <text:section text:name="bijlage_id1-3-2-4" text:style-name="bijlage">
          <text:p text:style-name="bijlage_top"/>
          <text:p text:style-name="hoofdstuk_kop"><text:span text:style-name="label"/> <text:span text:style-name="nr"/> Bevoegdhedenregister mandaat, volmacht en machtiging, behorende bij het Mandaatbesluit</text:p>
          <text:p text:style-name="al"/>
          <text:p text:style-name="al">Onder opdrachtgever wordt verstaan de gemeenten Stein en Beek.</text:p>
          <text:p text:style-name="al">Onder opdrachtnemer wordt verstaan de gemeente Sittard-Gele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opdracht-gevers)</text:span>
                  </text:p>
                </table:table-cell>
                <table:table-cell table:style-name="cell_frame_all" table:number-rows-spanned="1" table:number-columns-spanned="1">
                  <text:p text:style-name="table_al">
                    <text:span text:style-name="nadrukvet">Mandaat / volmacht / machtiging (opdracht-nemer)</text:span>
                  </text:p>
                </table:table-cell>
                <table:table-cell table:style-name="cell_frame_all" table:number-rows-spanned="1" table:number-columns-spanned="1">
                  <text:p text:style-name="table_al">
                    <text:span text:style-name="nadrukvet">Ondermandaat, ondervolmacht, ondermachtiging</text:span>
                  </text:p>
                </table:table-cell>
                <table:table-cell table:style-name="cell_frame_all" table:number-rows-spanned="1" table:number-columns-spanned="1">
                  <text:p text:style-name="table_al">
                    <text:span text:style-name="nadrukvet">Specifieke instructie van bevoegd org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en privaatrechtelijke (rechts) handelingen ter voorbereiding en uitvoering van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Administratieve ondersteuner</text:p>
                  <text:p text:style-name="table_al">Kwaliteitsmedewerker</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 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2.</text:p>
                </table:table-cell>
                <table:table-cell table:style-name="cell_frame_all" table:number-rows-spanned="1" table:number-columns-spanned="1">
                  <text:p text:style-name="table_al">Het besluiten om namens de gemeente(n)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Ondersteuning, VIDAR:</text:p>
                  <text:p text:style-name="table_al">Jurist, medewerker bezwaar en be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n) in en buiten rechte met betrekking tot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Kwaliteitsmedewerker</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 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Kwaliteitsmedewerker</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 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opdracht-gevers)</text:span>
                  </text:p>
                  </table:table-cell>
                  <table:table-cell table:style-name="cell_frame_all" table:number-rows-spanned="1" table:number-columns-spanned="1">
                    <text:p text:style-name="table_al">
                    <text:span text:style-name="nadrukvet">Mandaat / volmacht / machtiging (opdracht-nemer)</text:span>
                  </text:p>
                  </table:table-cell>
                  <table:table-cell table:style-name="cell_frame_all" table:number-rows-spanned="1" table:number-columns-spanned="1">
                    <text:p text:style-name="table_al">
                    <text:span text:style-name="nadrukvet">Ondermandaat, -volmacht, -machtiging</text:span>
                  </text:p>
                  </table:table-cell>
                  <table:table-cell table:style-name="cell_frame_all" table:number-rows-spanned="1" table:number-columns-spanned="1">
                    <text:p text:style-name="table_al">
                    <text:span text:style-name="nadrukvet">Specifieke instructie van bevoegd orgaa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oeren van het gehele inkooptraject en evaluatie hiervan in samenwerking met betrokkenen (uitvoering, de zorgaanbieders, de werkgroepen, beleid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
                  <text:p text:style-name="table_al">Team Facilitaire Services, Unit Inkoop:</text:p>
                  <text:p text:style-name="table_al">Inkoopadviseur</text:p>
                </table:table-cell>
                <table:table-cell table:style-name="cell_frame_all" table:number-rows-spanned="1" table:number-columns-spanned="1">
                  <text:p text:style-name="table_al">De ingekochte zaken en diensten sluiten goed aan bij de behoefte van de gemeenten zowel op het gebied van beleid als de uitvoering. Betreft tevens de gunning en ondertekening van de overeenkom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orgen van het complete proces van een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ext:p text:style-name="table_al"/>
                  <text:p text:style-name="table_al">Team Facilitaire Services, Unit Inkoop:</text:p>
                  <text:p text:style-name="table_al">Inkoopadviseur .</text:p>
                </table:table-cell>
                <table:table-cell table:style-name="cell_frame_all" table:number-rows-spanned="1" table:number-columns-spanned="1">
                  <text:p text:style-name="table_al">De bevoegde organen zijn middels een afgevaardigde vertegenwoordigd bij het opstellen van de inkoopstrategie, welke na afstemming gezamenlijk wordt vastgest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municatie met zorgaanbieders over zaken gerelateerd aan de inkoop (bijv. over nieuwe productco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ext:p text:style-name="table_al"/>
                  <text:p text:style-name="table_al">Team Facilitaire Services, Unit Inkoop:</text:p>
                  <text:p text:style-name="table_al">Inkoop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handelingsgesprekken met de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text:p>
                </table:table-cell>
                <table:table-cell table:style-name="cell_frame_all" table:number-rows-spanned="1" table:number-columns-spanned="1">
                  <text:p text:style-name="table_al">Betreft alle onderhandelingen binnen de lopende aanbesteding en tussentijdse mogelijkheid tot instrom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andelingsgesprekken met de aanbieders bij tijdelijk contract in verband met zorgcontinuïteit op grond van de Wmo 2015 en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aling van de ingekochte producten naar productco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Zorg:</text:p>
                  <text:p text:style-name="table_al">Contractmanager</text:p>
                  <text:p text:style-name="table_al">Administratief medewerke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inzake inkoop Wmo waaronder besluiten met samenhangende extern gericht stukken, een ontvangstbevestiging, verzoek om meer informatie, aanbiedingsbrief, voortgangsbericht, gunning, afwijzing, opzegging, kortgeding en rechtsg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ext:p text:style-name="table_al"/>
                  <text:p text:style-name="table_al">Team Facilitaire Services, Unit Inkoop:</text:p>
                  <text:p text:style-name="table_al">Inkoopadviseur</text:p>
                  <text:p text:style-name="table_al">Aanbestedingsjurist</text:p>
                </table:table-cell>
                <table:table-cell table:style-name="cell_frame_all" table:number-rows-spanned="1" table:number-columns-spanned="1">
                  <text:p text:style-name="table_al">De bevoegde organen worden te allen tijde geïnforme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bestedingsdossier op orde maken en (na afronding) ter archivering aanbieden aan de betreffende deelnemende 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Facilitaire Services, Unit Inkoop:</text:p>
                  <text:p text:style-name="table_al">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tracten en dossiers samen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 </text:p>
                </table:table-cell>
                <table:table-cell table:style-name="cell_frame_all" table:number-rows-spanned="1" table:number-columns-spanned="1">
                  <text:p text:style-name="table_al">Team Zorg:</text:p>
                  <text:p text:style-name="table_al">Contractmanager</text:p>
                  <text:p text:style-name="table_al"/>
                  <text:p text:style-name="table_al">Team Facilitaire Services, Unit Inkoop:</text:p>
                  <text:p text:style-name="table_al">Inkoopadviseur </text:p>
                </table:table-cell>
                <table:table-cell table:style-name="cell_frame_all" table:number-rows-spanned="1" table:number-columns-spanned="1">
                  <text:p text:style-name="table_al">Nieuwe of gewijzigde overeenkomsten met (nieuwe) opdrachtnemers worden na ondertekening (samen met het bijhorende inkoopdossier) binnen 5 werkdagen digitaal verstrekt aan opdrachtgev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van controle op kwaliteitseisen en op de verplichtingen opgenomen in de contracten met de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ext:p text:style-name="table_al">Toezichthouder</text:p>
                </table:table-cell>
                <table:table-cell table:style-name="cell_frame_all" table:number-rows-spanned="1" table:number-columns-spanned="1">
                  <text:p text:style-name="table_al">Team Zorg:</text:p>
                  <text:p text:style-name="table_al">Contractmanager</text:p>
                  <text:p text:style-name="table_al">kwalitei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kaart brengen totale pallet aan aanbieders, risico's en kwetsbaarheden binnen de inkoop van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Zorg:</text:p>
                  <text:p text:style-name="table_al">Contractmanager</text:p>
                  <text:p text:style-name="table_al">Leverancier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huren van derden als extra capaciteit indien uit het “Jaarplan Wmo inkoop, contractmanagement, leveranciersmanagement”, “Jaarplan Toezicht Wmo”, projectplannen of onvoorziene projecten blijkt dat er onvoldoende expertise en capaciteit aanwezig is voor de uitvoering binnen de dri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wordt vooraf ambtelijk afgestemd met het bevoegd org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amelen, controleren en rondsturen van financiële productie-verantwoordingen en accountant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Financiën:</text:p>
                  <text:p text:style-name="table_al">Financial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kwartaalgesprekken met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Zorg:</text:p>
                  <text:p text:style-name="table_al">Contra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raag van gegevens bij zorgaanbieders voor de Planning en Control Cycl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Financiën:</text:p>
                  <text:p text:style-name="table_al">Financial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zamelen van de accountantsverklaringen van zorgaanbieders voor de accountantscontrole en het toetsen op rechtmatigheid; technische controles, materiele controles en steekproefsgewijze controle aanbieders op daadwerkelijk geleverde zor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text:p>
                  <text:p text:style-name="table_al"/>
                  <text:p text:style-name="table_al">Team Financiën:</text:p>
                  <text:p text:style-name="table_al">Financial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heren van een website voor uniforme informatie over het aanbestedingsproc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text:p>
                  <text:p text:style-name="table_al"/>
                  <text:p text:style-name="table_al">Team Bestuur en Communicatie:</text:p>
                  <text:p text:style-name="table_al">Communicatieadviseur </text:p>
                  <text:p text:style-name="table_al"/>
                  <text:p text:style-name="table_al">Team Facilitaire Services, Unit Inkoop:</text:p>
                  <text:p text:style-name="table_al">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ördinatie en afstemming bij (dreigende) faillissementen en kl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van toezichtonderzoeken op naleving van de Wmo 2015 (rechtmatigheid &amp; 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lgens vastgesteld beleidskader, toezichtkader, handhavingskader en werkproce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heren en registreren van toezichtinform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komt te staan in het gezamenlijk systeem PGAX voor de drie gemeente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ignaleren van risico’s m.b.t. interne werkprocessen en rapporteren hie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zien van cliëntdossiers, indicaties, declaraties e.d. t.b.v.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indien noodzakelijk en proportione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sturen van informatieverzoeken of medewerkingsverzoeken i.h.k.v. toezich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ren van gesprekken met cliënten en aanbieders in het kader van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leggen met interne toezichthouders en domeinen over structurele risico’s of ernstige tekor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bij functionele noodzaak en met waarborging van wetgev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leggen met externe toezichthouders (zoals IGJ, NZa) over structurele risico’s of ernstige tekor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bij functionele noodzaak en met waarborging van wetgev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stellen van toezichtrapportages met bevindingen, analyses en aanbev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formeren van aanbieders over constateringen, verbeterverplichtingen en 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dviseren over herstel- of verbetermaatregelen richting handhaving, inkoop of contract- en leveranciersmanag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apporteren aan het college over toezichtresultaten en opvol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form vastgestelde formats jaarplan en jaarversla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ren van gesprekken met cliënten en aanbieders in het kader van de uitvoering van beschermd wonen (hieronder vallen ook gespreken met Safehouse cliënten en 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ext:p text:style-name="table_al">Unit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en van onderzoek in het kader van beschermd wonen (hieronder valt ook Safehou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zien van cliëntdossiers in het kader van onderzoek t.b.v. beschermd wonen (hieronder valt ook Safehou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ellen van indicaties t.b.v. beschermd wonen (hieronder valt ook Safehou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en van heronderzoeken, stagnatiegesprekken en herplaatsingsgesprekken gedurende de gestelde indicatie beschermd wonen met cliënten (hieronder vallen ook Safehouse clië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22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rtikel 10:1 van de Algemene wet bestuursrecht]|[1.0:c:BWBR0005537&amp;artikel=10%3A1&amp;g=2025-11-21</meta:user-defined>
    <meta:user-defined meta:name="DC.source">artikel 10:2 van de Algemene wet bestuursrecht]|[1.0:c:BWBR0005537&amp;artikel=10%3A2&amp;g=2025-11-21</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7 van de Algemene wet bestuursrecht]|[1.0:c:BWBR0005537&amp;artikel=10%3A7&amp;g=2025-11-21</meta:user-defined>
    <meta:user-defined meta:name="DC.source">artikel 10:8 van de Algemene wet bestuursrecht]|[1.0:c:BWBR0005537&amp;artikel=10%3A8&amp;g=2025-11-21</meta:user-defined>
    <meta:user-defined meta:name="DC.source">artikel 10:9 van de Algemene wet bestuursrecht]|[1.0:c:BWBR0005537&amp;artikel=10%3A9&amp;g=2025-11-21</meta:user-defined>
    <meta:user-defined meta:name="DC.source">artikel 10:10 van de Algemene wet bestuursrecht]|[1.0:c:BWBR0005537&amp;artikel=10%3A10&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besluit Regionale Samenwerkingsovereenkomst Westelijke Mijnstreek 2025, Inkoop, contractmanagement, contractbeheer en leveranciersmanagement van Wmo-maatwerkvoorzieningen en leerlingenvervoer, uitvoering van beschermd wonen en toezicht Wmo</meta:user-defined>
    <dc:language>nl</dc:language>
    <meta:user-defined meta:name="OVERHEIDop.locatietype/OVERHEIDop.gebiedsmarkering">Gemeente</meta:user-defined>
    <meta:user-defined meta:name="DC.title">Mandaatbesluit Regionale Samenwerkingsovereenkomst Westelijke Mijnstreek 2025, Inkoop, contractmanagement, contractbeheer en leveranciersmanagement van Wmo -maatwerkvoorzieningen en leerlingenvervoer, uitvoering van beschermd wonen en toezicht Wmo</meta:user-defined>
    <meta:user-defined meta:name="DCTERMS.W3CDTF/DCTERMS.available">2025-12-18</meta:user-defined>
    <meta:user-defined meta:name="DCTERMS.W3CDTF/OVERHEIDop.jaargang">2025</meta:user-defined>
    <meta:user-defined meta:name="OVERHEIDop.publicationIssue">552257</meta:user-defined>
    <meta:user-defined meta:name="OVERHEIDop.betreftRegeling">CVDR750685_1</meta:user-defined>
    <meta:user-defined meta:name="OVERHEIDop.GmbID/DC.identifier">gmb-2025-552257</meta:user-defined>
    <meta:user-defined meta:name="xs:date/OVERHEIDop.startdatum">2025-12-19</meta:user-defined>
    <meta:user-defined meta:name="OVERHEIDop.versieInformatie"/>
  </office:meta>
</office:document-meta>
</file>