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voor de verkiezing van de gemeenteraad van Geldrop-Mierlo, Wij zijn Geldrop-Mierlo</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heeft op 8 december 2025 besloten de volgende aanduiding op te nemen in het register van aanduidingen van de gemeente Geldrop-Mierlo:</text:p>
            <text:p text:style-name="common-al">
            <text:span text:style-name="nadrukvet">Wij zijn Geldrop-Mierlo</text:span>
          </text:p>
            <text:p text:style-name="common-al">Dit besluit is genomen op basis van artikel G3 van de Kieswet. De aanduiding is op verzoek van de politieke groepering Wij zijn Geldrop-Mierlo ingeschreven.</text:p>
            <text:p text:style-name="last-al">Belanghebbenden kunnen beroep instellen tegen dit besluit. Dit kan op basis van artikel 8:1 van de Algemene wet bestuursrecht en artikel G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en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Geldrop, </text:span>
          </text:p>
          </text:section>
          <text:section text:name="ondertekening_id1-3-2-2-2">
            <text:p><text:span text:style-name="ondertekening_naam">
            <text:span text:style-name="voornaam">
              
            </text:span>
            <text:span text:style-name="achternaam"/>
          </text:span></text:p>
            <text:p><text:span text:style-name="functie">J.C.J. van Bree, </text:span></text:p>
            <text:p>voorzitte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22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Registratie aanduiding politieke groepering voor de verkiezing van de gemeenteraad van Geldrop-Mierlo, Wij zijn Geldrop-Mierlo</meta:user-defined>
    <meta:user-defined meta:name="DCTERMS.W3CDTF/DCTERMS.available">2025-12-19</meta:user-defined>
    <meta:user-defined meta:name="DCTERMS.W3CDTF/OVERHEIDop.jaargang">2025</meta:user-defined>
    <meta:user-defined meta:name="OVERHEIDop.publicationIssue">552256</meta:user-defined>
    <meta:user-defined meta:name="OVERHEIDop.GmbID/DC.identifier">gmb-2025-552256</meta:user-defined>
    <meta:user-defined meta:name="OVERHEIDop.versieInformatie"/>
  </office:meta>
</office:document-meta>
</file>