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wijzigen van het bestaande antenne opstelpunt op het perceel Matthias Withoos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het bestaande antenne opstelpunt op het perceel Matthias Withoosstraat 30</text:span>
          </text:p>
            <text:p text:style-name="common-al">De Gemeente Amersfoort heeft op 09-12-2025 een aanvraag voor een omgevingsvergunning ontvangen voor het wijzigen van het bestaande antenne opstelpunt op het perceel Matthias Withoosstraat 30, met kenmerk CLZ-00031378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03-02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52252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252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1378</meta:user-defined>
    <dc:language>nl</dc:language>
    <meta:user-defined meta:name="OVERHEIDop.locatietype/OVERHEIDop.gebiedsmarkering">Vlak</meta:user-defined>
    <meta:user-defined meta:name="DC.title">Ontvangen aanvraag omgevingsvergunning voor het wijzigen van het bestaande antenne opstelpunt op het perceel Matthias Withoosstraat 30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2252</meta:user-defined>
    <meta:user-defined meta:name="OVERHEIDop.GmbID/DC.identifier">gmb-2025-552252</meta:user-defined>
    <meta:user-defined meta:name="OVERHEIDop.versieInformatie"/>
  </office:meta>
</office:document-meta>
</file>