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plafond kalenderjaar 2026 eindejaarsactiviteiten winkelgebied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college op 18 maart 2025 de Subsidieregeling eindejaarsactiviteiten winkelgebieden Den Haag 2025 heeft vastgesteld;</text:p>
              </text:list-item>
              <text:list-item text:style-override="id1-3-2-1-1-6-2">
                <text:number>-</text:number>
                <text:p text:style-name="al">op grond van artikel 1:8, tweede lid, Subsidieregeling eindejaarsactiviteiten winkelgebieden Den Haag 2025 het subsidieplafond vanaf 2026 per kalenderjaar bij afzonderlijk besluit wordt vastgesteld;</text:p>
              </text:list-item>
              <text:list-item text:style-override="id1-3-2-1-1-6-3">
                <text:number>-</text:number>
                <text:p text:style-name="al">het subsidieplafond voor 2026 wordt vastgesteld op grond van artikel 1:8, tweede lid, Subsidieregeling eindejaarsactiviteiten winkelgebieden Den Haag 2025;</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plafond van de Subsidieregeling eindejaarsactiviteiten winkelgebieden Den Haag 2025 voor 2026 vast te stellen op € 175.000,-. </text:p>
              </text:list-item>
            </text:list>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Op grond van artikel 1:8, tweede lid, van de Subsidieregeling eindejaarsactiviteiten winkelgebieden Den Haag 2025, stelt het college het subsidieplafond vanaf 2026 bij afzonderlijk besluit vast. Het voorstel is om dit subsidieplafond voor kalenderjaar 2026 vast te stellen op € 175.000,-. </text:p>
            <text:p text:style-name="al"/>
            <text:p text:style-name="al">Het doel van de subsidieregeling is om de aantrekkelijkheid van winkelgebieden in Den Haag tijdens de feestdagen te verhogen door het ondersteunen en bevorderen van initiatieven zoals feestversieringen en -verlichting, evenementen of de inzet van gastheren en gastvrouw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2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Subsidieregeling eindejaarsactiviteiten winkelgebieden Den Haag 2025]|[https://lokaleregelgeving.overheid.nl/CVDR738557/1</meta:user-defined>
    <meta:user-defined meta:name="OVERHEIDop.referentienummer">RIS324036  DSO/10983016</meta:user-defined>
    <meta:user-defined meta:name="DCTERMS.alternative">Subsidieplafond kalenderjaar 2026 eindejaarsactiviteiten winkelgebieden</meta:user-defined>
    <dc:language>nl</dc:language>
    <meta:user-defined meta:name="OVERHEIDop.locatietype/OVERHEIDop.gebiedsmarkering">Gemeente</meta:user-defined>
    <meta:user-defined meta:name="DC.title">Subsidieplafond kalenderjaar 2026 eindejaarsactiviteiten winkelgebieden</meta:user-defined>
    <meta:user-defined meta:name="DCTERMS.W3CDTF/DCTERMS.available">2025-12-17</meta:user-defined>
    <meta:user-defined meta:name="DCTERMS.W3CDTF/OVERHEIDop.jaargang">2025</meta:user-defined>
    <meta:user-defined meta:name="OVERHEIDop.publicationIssue">552244</meta:user-defined>
    <meta:user-defined meta:name="OVERHEIDop.GmbID/DC.identifier">gmb-2025-552244</meta:user-defined>
    <meta:user-defined meta:name="OVERHEIDop.versieInformatie"/>
  </office:meta>
</office:document-meta>
</file>