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reserveren van een gehandicaptenparkeerplaats op kenteken aan Grotestraat te Cuijk</text:p>
      <text:section text:name="regeling_id1-3-2" text:style-name="regeling">
        <text:section text:name="aanhef_id1-3-2-1" text:style-name="aanhef">
          <text:section text:name="context_id1-3-2-1-1" text:style-name="context">
            <text:p text:style-name="context.al">Z/25/27151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op 8 oktober 2025 besloten is om een gehandicaptenparkeerplaats op kenteken te reserveren aan de Grotestraat te Cuijk;</text:p>
              </text:list-item>
              <text:list-item text:style-override="id1-3-2-1-3-4-2">
                <text:number>•</text:number>
                <text:p text:style-name="al"> dat door verzoeker op 12 december 2025 is aangegeven dat hij de aanvraag wil intrekken;</text:p>
              </text:list-item>
              <text:list-item text:style-override="id1-3-2-1-3-4-3">
                <text:number>•</text:number>
                <text:p text:style-name="al"> dat verzoeker aangegeven heeft dat de afstand naar de te reserveren gehandicaptenparkeerplaats een obstakel is;</text:p>
              </text:list-item>
              <text:list-item text:style-override="id1-3-2-1-3-4-4">
                <text:number>•</text:number>
                <text:p text:style-name="al"> dat voor de intrekking van deze maatregel een verkeersbesluit is vereist;</text:p>
              </text:list-item>
              <text:list-item text:style-override="id1-3-2-1-3-4-5">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6">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verkeersbesluit van 8 oktober 2025 en gepubliceerd op 14 oktober 2025 met publicatienummer 443381 voor het reserveren van een gehandicaptenparkeerplaats op kenteken in de openbare ruimte van de Grotestraat te Cuijk.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5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5">
            <text:list-item text:style-override="id1-3-2-4-5-1">
              <text:number>•</text:number>
              <text:p text:style-name="al">uw naam, adres en telefoonnummer;</text:p>
            </text:list-item>
            <text:list-item text:style-override="id1-3-2-4-5-2">
              <text:number>•</text:number>
              <text:p text:style-name="al"> de datum van uw bezwaarschrift;</text:p>
            </text:list-item>
            <text:list-item text:style-override="id1-3-2-4-5-3">
              <text:number>•</text:number>
              <text:p text:style-name="al"> een omschrijving van het besluit waartegen u bezwaar maakt;</text:p>
            </text:list-item>
            <text:list-item text:style-override="id1-3-2-4-5-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2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het reserveren van een gehandicaptenparkeerplaats op kenteken  - aan Grot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1511</meta:user-defined>
    <meta:user-defined meta:name="OVERHEIDop.verkeersbordcode">E6</meta:user-defined>
    <dc:language>nl</dc:language>
    <meta:user-defined meta:name="OVERHEIDop.locatietype/OVERHEIDop.gebiedsmarkering">Weg</meta:user-defined>
    <meta:user-defined meta:name="DC.title">Verkeersbesluit voor het intrekken van het reserveren van een gehandicaptenparkeerplaats op kenteken aan Grotestraat te Cuijk</meta:user-defined>
    <meta:user-defined meta:name="DCTERMS.W3CDTF/DCTERMS.available">2025-12-18</meta:user-defined>
    <meta:user-defined meta:name="DCTERMS.W3CDTF/OVERHEIDop.jaargang">2025</meta:user-defined>
    <meta:user-defined meta:name="OVERHEIDop.publicationIssue">552242</meta:user-defined>
    <meta:user-defined meta:name="OVERHEIDop.GmbID/DC.identifier">gmb-2025-552242</meta:user-defined>
    <meta:user-defined meta:name="OVERHEIDop.versieInformatie"/>
  </office:meta>
</office:document-meta>
</file>