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Reuvershoeve Giet Oan ijsbaan, Pannenkoekbakkerij Reuversheve, Zutphensestraat 199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5 december 2025</text:p>
            <text:p text:style-name="common-al">Gelegenheid: Reuvershoeve Giet Oan ijsbaan</text:p>
            <text:p text:style-name="common-al">Activiteit: Schaatsevenement</text:p>
            <text:p text:style-name="common-al">Datum: 19 december 2025 van 11.00 tot 22.30 uur; 20 december 2025 t/m 16 januari 2026 van 11.00 tot 20.00 uur; 17 januari 2026 van 11.00 tot 00.00 uur;</text:p>
            <text:p text:style-name="common-al"> 18 januari 2026 van 11.00 tot 20.00 uur.</text:p>
            <text:p text:style-name="common-al">Locatie: Pannenkoekbakkerij Reuversheve, Zutphensestraat 199 in Brummen</text:p>
            <text:p text:style-name="common-al">Verkeersmaatregelen: Een parkeerverbod van 15 december 2025 t/m 20 januari 2026 Zutphensestraat en Windheuvelstraat.</text:p>
            <text:p text:style-name="common-al">Zaaknummer: Z119800</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5224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4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4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Reuvershoeve Giet Oan ijsbaan, Pannenkoekbakkerij Reuversheve, Zutphensestraat 199 in Brummen.</meta:user-defined>
    <meta:user-defined meta:name="DCTERMS.W3CDTF/DCTERMS.available">2025-12-17</meta:user-defined>
    <meta:user-defined meta:name="DCTERMS.W3CDTF/OVERHEIDop.jaargang">2025</meta:user-defined>
    <meta:user-defined meta:name="OVERHEIDop.publicationIssue">552240</meta:user-defined>
    <meta:user-defined meta:name="OVERHEIDop.GmbID/DC.identifier">gmb-2025-552240</meta:user-defined>
    <meta:user-defined meta:name="OVERHEIDop.versieInformatie"/>
  </office:meta>
</office:document-meta>
</file>