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plaatsen van een kozijn in de voorgevel aan Industrieweg 2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2B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Plaatsen kozijn voorgevel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Bouwacti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223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kozijn in de voorgevel aan Industrieweg 2B te Maasslui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39</meta:user-defined>
    <meta:user-defined meta:name="OVERHEIDop.GmbID/DC.identifier">gmb-2025-552239</meta:user-defined>
    <meta:user-defined meta:name="OVERHEIDop.versieInformatie"/>
  </office:meta>
</office:document-meta>
</file>