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 Heuvelse Steeg 7, 3959BA Overberg (RX2025-00002396,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euvelse Steeg 7, 3959BA Overberg, functiewijziging en oprichting van een bedrijfsgebouw t.b.v. een hondenpension (RX2025-00002396, 15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223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396</meta:user-defined>
    <meta:user-defined meta:name="DCTERMS.abstract">Heuvelse Steeg 7, 3959BA Overberg, functiewijziging en oprichting van een bedrijfsgebouw t.b.v. een hondenpension (RX2025-00002396, 15 december 2025)</meta:user-defined>
    <dc:language>nl</dc:language>
    <meta:user-defined meta:name="DC.title">Gemeente Utrechtse Heuvelrug, verlenging beslistermijn - Heuvelse Steeg 7, 3959BA Overberg (RX2025-00002396, 15 december 2025)</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616</meta:user-defined>
    <meta:user-defined meta:name="OVERHEIDop.publicationIssue">552238</meta:user-defined>
    <meta:user-defined meta:name="OVERHEIDop.GmbID/DC.identifier">gmb-2025-552238</meta:user-defined>
    <meta:user-defined meta:name="OVERHEIDop.versieInformatie"/>
  </office:meta>
</office:document-meta>
</file>