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0-1-1">
      <style:table-column-properties style:rel-column-width="28*"/>
    </style:style>
    <style:style style:family="table-column" style:parent-style-name="colspec" style:name="id1-3-2-2-1-20-1-2">
      <style:table-column-properties style:rel-column-width="58*"/>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bullet style:num-suffix="" text:bullet-char="​" text:level="1">
        <style:list-level-properties text:min-label-width="10mm"/>
      </text:list-level-style-bullet>
    </text:list-style>
    <text:list-style style:name="id1-3-2-2-1-78-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ondersteuning bedrijveninvesteringszones Den Haag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Aantrekkelijke ondernemersomgevingen, zoals uitnodigende winkelgebieden en vitale bedrijventerreinen, zijn belangrijk voor een levendige stad. Ze dragen bij aan een gezond ondernemersklimaat en bevorderen de leefbaarheid van binnenstad en wijken van en in Den Haag voor inwoners en bezoekers. Een actieve en toegeruste bedrijveninvesteringszone (hierna: BIZ) is een instrument dat hieraan bijdraagt. Dit is een groep ondernemers, winkeliers en/of vastgoedeigenaren die zich hebben verenigd met als doel om de kwaliteit van het gebied te verbeteren. Voor elke BIZ stelt de gemeenteraad, op grond van de Wet op bedrijveninvesteringszones, een verordening bedrijveninvesteringszone vast. </text:p>
            <text:p text:style-name="al"/>
            <text:p text:style-name="al">Deze subsidieregeling biedt de mogelijkheid aan een BIZ om subsidie aan te vragen voor ondersteuning bij de administratie en de marketing. Dit draagt bij aan de professionalisering en daarmee de effectiviteit van een BIZ, waardoor deze effectiever kan bijdragen aan het gebied.</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Subsidieregeling ondersteuning bedrijveninvesteringszones Den Haag 2025:</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 </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BIZ:</text:p>
                  </table:table-cell>
                  <table:table-cell table:style-name="entry" table:number-rows-spanned="1" table:number-columns-spanned="1">
                    <text:p text:style-name="table_al">bedrijveninvesteringszone volgens de Wet op de </text:p>
                    <text:p text:style-name="table_al">bedrijveninvesteringszones, zijnde een gebied in de gemeente Den Haag waar ondernemers, winkeliers of vastgoedeigenaren gezamenlijk verenigd zijn;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
              <text:p text:style-name="table_bottom"/>
            </text:section>
            <text:p text:style-name="al"/>
            <text:p text:style-name="al">
            <text:span text:style-name="nadrukvet">Artikel 1:2 </text:span>
            <text:span text:style-name="nadrukvet">Toepassingsbereik </text:span>
          </text:p>
            <text:p text:style-name="al">
            <text:span text:style-name="nadrukvet"/>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6">
              <text:list-item text:style-override="id1-3-2-2-1-26-1">
                <text:number>1.</text:number>
                <text:p text:style-name="al"> Het doel van de subsidieregeling is het ondersteunen van de professionalisering van een BIZ in Den Haag, zodat zij een grotere bijdrage kan leveren aan het gebied waarin de BIZ actief is.</text:p>
              </text:list-item>
            </text:list>
            <text:list text:style-name="id1-3-2-2-1-27">
              <text:list-item text:style-override="id1-3-2-2-1-27-1">
                <text:number>2.</text:number>
                <text:p text:style-name="al"> Het achterliggende maatschappelijke doel van de subsidieregeling is het versterken van de aantrekkingskracht en vitaliteit van bedrijveninvesteringszones, zoals winkelgebieden en bedrijventerreinen in Den Haag.</text:p>
              </text:list-item>
            </text:list>
            <text:p text:style-name="al"/>
            <text:p text:style-name="al">
            <text:span text:style-name="nadrukvet">Artikel 1:4 Activiteiten</text:span>
          </text:p>
            <text:p text:style-name="al">Subsidie wordt uitsluitend verstrekt voor:</text:p>
            <text:list text:style-name="id1-3-2-2-1-31">
              <text:list-item text:style-override="id1-3-2-2-1-31-1">
                <text:number/>
                <text:p text:style-name="al">a. administratieve ondersteuning van het bestuur van een BIZ ten behoeve van de verplichte administratieve werkzaamheden van een BIZ, waaronder het opmaken van het jaarplan, het jaarverslag, het organiseren en notuleren van een algemene leden vergadering, het opstellen van de financiële verantwoording waaronder de boekhouding en het bijhouden van facturen; of</text:p>
              </text:list-item>
            </text:list>
            <text:list text:style-name="id1-3-2-2-1-32">
              <text:list-item text:style-override="id1-3-2-2-1-32-1">
                <text:number/>
                <text:p text:style-name="al">b. ondersteuning bij online en fysieke marketingactiviteiten gericht op promotie en profilering van de identiteit van het winkelgebied of bedrijventerrein, ondersteuning bij het organiseren van evenementen, en het verbeteren van de commerciële gemeenschappelijke visuele uitingen, waaronder banieren, vlaggen en bebording voor het gebied waar de BIZ actief is. </text:p>
              </text:list-item>
            </text:list>
            <text:p text:style-name="al"/>
            <text:p text:style-name="al">
            <text:span text:style-name="nadrukvet">Artikel 1:5 Doelgroep</text:span>
          </text:p>
            <text:p text:style-name="al">Subsidie wordt uitsluitend verstrekt aan een BIZ die door de gemeenteraad voor het betreffende gebied is aangewezen bij een verordening bedrijveninvesteringszone.</text:p>
            <text:p text:style-name="al"/>
            <text:p text:style-name="al">
            <text:span text:style-name="nadrukvet">Artikel 1:6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uitvoering van activiteiten als bedoeld in artikel 1:4.</text:p>
            <text:p text:style-name="al"/>
            <text:p text:style-name="al">
            <text:span text:style-name="nadrukvet">Artikel 1:7 Hoogte van de subsidie</text:span>
          </text:p>
            <text:p text:style-name="al">Een subsidie bedraagt per aanvrager eenmalig 50% van de subsidiabele kosten met een maximum van:</text:p>
            <text:list text:style-name="id1-3-2-2-1-42">
              <text:list-item text:style-override="id1-3-2-2-1-42-1">
                <text:number/>
                <text:p text:style-name="al">a. € 2.000,- voor activiteiten genoemd in artikel 1:4 eerste lid, onder a per kalenderjaar; en </text:p>
                <text:p text:style-name="al">b. € 2.000,- voor activiteiten genoemd in artikel 1:4 eerste lid, onder b per kalenderjaar.</text:p>
              </text:list-item>
            </text:list>
            <text:p text:style-name="al"/>
            <text:p text:style-name="al">
            <text:span text:style-name="nadrukvet">Artikel 1:8 </text:span>
            <text:span text:style-name="nadrukvet">Subsidieplafond</text:span>
          </text:p>
            <text:list text:style-name="id1-3-2-2-1-45">
              <text:list-item text:style-override="id1-3-2-2-1-45-1">
                <text:number>1.</text:number>
                <text:p text:style-name="al"> Voor subsidieverstrekking op grond van deze regeling geldt per kalenderjaar een subsidieplafond van € 60.000,-.</text:p>
              </text:list-item>
            </text:list>
            <text:list text:style-name="id1-3-2-2-1-46">
              <text:list-item text:style-override="id1-3-2-2-1-46-1">
                <text:number>2.</text:number>
                <text:p text:style-name="al"> Het college kan het subsidieplafond verlagen conform artikel 7, tweede lid, van de ASV. </text:p>
              </text:list-item>
            </text:list>
            <text:list text:style-name="id1-3-2-2-1-47">
              <text:list-item text:style-override="id1-3-2-2-1-47-1">
                <text:number>3.</text:number>
                <text:p text:style-name="al"> Een verlaging geldt ook voor reeds ingediende aanvragen die nog niet zijn verstrekt.</text:p>
              </text:list-item>
            </text:list>
            <text:list text:style-name="id1-3-2-2-1-48">
              <text:list-item text:style-override="id1-3-2-2-1-48-1">
                <text:number>4.</text:number>
                <text:p text:style-name="al"> Het college kan het subsidieplafond bij afzonderlijk besluit verhogen. </text:p>
              </text:list-item>
            </text:list>
            <text:p text:style-name="al"/>
            <text:p text:style-name="al">
            <text:span text:style-name="nadrukvet">Artikel 1:9 Wijze van verdeling</text:span>
          </text:p>
            <text:list text:style-name="id1-3-2-2-1-51">
              <text:list-item text:style-override="id1-3-2-2-1-51-1">
                <text:number>1.</text:number>
                <text:p text:style-name="al"> Het college verstrekt de subsidie in volgorde van ontvangst van de aanvraag bij het college, totdat het vastgestelde subsidieplafond is bereikt.</text:p>
              </text:list-item>
            </text:list>
            <text:list text:style-name="id1-3-2-2-1-52">
              <text:list-item text:style-override="id1-3-2-2-1-52-1">
                <text:number>2.</text:number>
                <text:p text:style-name="al">Als de aanvrager krachtens artikel 4:5 van de Awb de gelegenheid heeft gehad de aanvraag aan te vullen, geldt als tijdstip van ontvangst van de aanvraag het tijdstip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 Onverminderd artikel 8, tweede en derde lid, van de ASV legt de aanvrager offertes ter onderbouwing van de te maken kosten voor de uit te voeren activiteiten over.</text:p>
              </text:list-item>
            </text:list>
            <text:list text:style-name="id1-3-2-2-1-58">
              <text:list-item text:style-override="id1-3-2-2-1-58-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anvulling op artikel 9, eerste lid, van de ASV wordt een aanvraag om subsidie ingediend in de periode van 1 januari tot 1 juni van het kalenderjaar waarop de aanvraag betrekking heeft.</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p text:style-name="al">Het college beslist, in afwijking van artikel 10, eerste lid, van de ASV, binnen 12 weken nadat de volledige aanvraag om subsidie is ingediend.</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weigeren als kosten eerder door het college op basis van deze subsidieregeling of anderszins zijn gesubsidieerd. </text:p>
            <text:p text:style-name="al"/>
            <text:p text:style-name="al">
            <text:span text:style-name="nadrukvet">Hoofdstuk 4 Verplichtingen</text:span>
          </text:p>
            <text:p text:style-name="al"/>
            <text:p text:style-name="al">
            <text:span text:style-name="nadrukvet">Artikel 4:1 Verplichtingen</text:span>
          </text:p>
            <text:p text:style-name="al">Onverminderd de artikelen 12 en 13 van de ASV, gelden voor de subsidieontvanger de volgende verplichtingen: </text:p>
            <text:list text:style-name="id1-3-2-2-1-78">
              <text:list-item text:style-override="id1-3-2-2-1-78-1">
                <text:number/>
                <text:p text:style-name="al">a. de subsidieontvanger is verplicht mee te werken aan een steekproefcontrole door het college om te beoordelen of de subsidie terecht is verstrekt; </text:p>
                <text:p text:style-name="al">b. de subsidieontvanger voert de activiteiten binnen het kalenderjaar van de aanvraag uit;</text:p>
                <text:p text:style-name="al">c. de subsidieontvanger is verplicht om de inkomsten en uitgaven met betrekking tot deze subsidie op te nemen in het jaarverslag van de BIZ; </text:p>
                <text:p text:style-name="al">d. de subsidieontvanger is verplicht zich afdoende te verzekeren voor wettelijke aansprakelijkheid jegens derden en in bezit te zijn van de benodigde vergunningen, indien noodzakelijk voor het uitvoeren van de activiteit; en</text:p>
                <text:p text:style-name="al">e. de activiteiten waarvoor subsidie is verleend komen ten goede aan zoveel mogelijk bijdrageplichtigen van de BIZ waarvoor subsidie wordt aangevraagd. Met bijdrageplichtigen worden bedoeld, zij die op grond van artikel 1, tweede lid en derde lid, van de Wet op bedrijveninvesteringszones en de Verordening bedrijveninvesteringszone voor het betreffende gebied een BIZ-bijdrage leveren.</text:p>
              </text:list-item>
            </text:list>
            <text:p text:style-name="al"/>
            <text:p text:style-name="al">
            <text:span text:style-name="nadrukvet">Hoofdstuk 5 Overige bepalingen</text:span>
          </text:p>
            <text:p text:style-name="al"/>
            <text:p text:style-name="al">
            <text:span text:style-name="nadrukvet">Artikel 5:1 </text:span>
            <text:span text:style-name="nadrukvet">Evaluatie</text:span>
          </text:p>
            <text:p text:style-name="al">Het college evalueert deze subsidieregeling uiterlijk 31 december 2027. </text:p>
            <text:p text:style-name="al"/>
            <text:p text:style-name="al">
            <text:span text:style-name="nadrukvet">Artikel 5:2 </text:span>
            <text:span text:style-name="nadrukvet">Inwerkingtreding</text:span>
          </text:p>
            <text:p text:style-name="al">Deze regeling treedt in werking met ingang van de dag na de datum van uitgifte van het Gemeenteblad waarin zij wordt geplaatst en vervalt met ingang van 31 december 2027.</text:p>
            <text:p text:style-name="al"/>
            <text:p text:style-name="al">
            <text:span text:style-name="nadrukvet">Artikel 5:3 </text:span>
            <text:span text:style-name="nadrukvet">Citeertitel</text:span>
          </text:p>
            <text:p text:style-name="al">Deze subsidieregeling wordt aangehaald als: Subsidieregeling ondersteuning bedrijveninvesteringszones Den Haag 2025.</text:p>
            <text:p text:style-name="al"/>
            <text:p text:style-name="al">Den Haag, 9 december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22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2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4</meta:user-defined>
    <meta:user-defined meta:name="OVERHEIDop.referentienummer">RIS324045  DSO/10983963</meta:user-defined>
    <meta:user-defined meta:name="DCTERMS.alternative">Subsidieregeling ondersteuning bedrijveninvesteringszones Den Haag 2025</meta:user-defined>
    <dc:language>nl</dc:language>
    <meta:user-defined meta:name="OVERHEIDop.locatietype/OVERHEIDop.gebiedsmarkering">Gemeente</meta:user-defined>
    <meta:user-defined meta:name="DC.title">Subsidieregeling ondersteuning bedrijveninvesteringszones Den Haag 2025</meta:user-defined>
    <meta:user-defined meta:name="DCTERMS.W3CDTF/DCTERMS.available">2025-12-17</meta:user-defined>
    <meta:user-defined meta:name="DCTERMS.W3CDTF/OVERHEIDop.jaargang">2025</meta:user-defined>
    <meta:user-defined meta:name="OVERHEIDop.publicationIssue">552237</meta:user-defined>
    <meta:user-defined meta:name="OVERHEIDop.betreftRegeling">CVDR750681_1</meta:user-defined>
    <meta:user-defined meta:name="xs:date/OVERHEIDop.startdatum">2025-12-18</meta:user-defined>
    <meta:user-defined meta:name="xs:date/OVERHEIDop.einddatum">2027-12-31</meta:user-defined>
    <meta:user-defined meta:name="OVERHEIDop.GmbID/DC.identifier">gmb-2025-552237</meta:user-defined>
    <meta:user-defined meta:name="OVERHEIDop.versieInformatie"/>
  </office:meta>
</office:document-meta>
</file>