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inkenweg tegenover nr. 76 - VZV 00 N1014 - Westerhaar-Vriezenveensewijk, kappen van 1 lindeboom, ontvangen op 15-12-2025, zaaknummer TR-Z2025-0020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om kappen of houtopstand vellen</text:p>
            <text:p text:style-name="common-al">
            <text:span text:style-name="nadrukvet">Waar:</text:span> Vinkenweg tegenover nr. 76 - VZV 00 N1014 - Westerhaar-Vriezenveensewijk</text:p>
            <text:p text:style-name="common-al">
            <text:span text:style-name="nadrukvet">Project:</text:span> kappen van 1 linde boom</text:p>
            <text:p text:style-name="common-al">
            <text:span text:style-name="nadrukvet">Ingekomen:</text:span> 15-1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5223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3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R-Z2025-002028</meta:user-defined>
    <meta:user-defined meta:name="DCTERMS.abstract">kappen van 1 linde boo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Vinkenweg tegenover nr. 76 - VZV 00 N1014 - Westerhaar-Vriezenveensewijk, kappen van 1 lindeboom, ontvangen op 15-12-2025, zaaknummer TR-Z2025-002028</meta:user-defined>
    <meta:user-defined meta:name="DCTERMS.W3CDTF/DCTERMS.available">2025-12-24</meta:user-defined>
    <meta:user-defined meta:name="DCTERMS.W3CDTF/OVERHEIDop.jaargang">2025</meta:user-defined>
    <meta:user-defined meta:name="OVERHEIDop.publicationIssue">552235</meta:user-defined>
    <meta:user-defined meta:name="OVERHEIDop.GmbID/DC.identifier">gmb-2025-552235</meta:user-defined>
    <meta:user-defined meta:name="OVERHEIDop.versieInformatie"/>
  </office:meta>
</office:document-meta>
</file>