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1-3">
      <text:list-level-style-bullet text:bullet-char="•" text:level="1">
        <style:list-level-properties text:min-label-width="10mm"/>
      </text:list-level-style-bullet>
    </text:list-style>
    <text:list-style style:name="id1-3-2-2-3-2-1-3-2-3-1-3-1">
      <text:list-level-style-bullet text:bullet-char="•" text:level="1">
        <style:list-level-properties text:min-label-width="10mm"/>
      </text:list-level-style-bullet>
    </text:list-style>
    <text:list-style style:name="id1-3-2-2-3-2-1-3-2-3-1-3-2">
      <text:list-level-style-bullet text:bullet-char="•" text:level="1">
        <style:list-level-properties text:min-label-width="10mm"/>
      </text:list-level-style-bullet>
    </text:list-style>
    <text:list-style style:name="id1-3-2-2-3-2-1-3-2-3-1-3-3">
      <text:list-level-style-bullet text:bullet-char="•" text:level="1">
        <style:list-level-properties text:min-label-width="10mm"/>
      </text:list-level-style-bullet>
    </text:list-style>
    <text:list-style style:name="id1-3-2-2-3-2-1-3-2-3-1-3-4">
      <text:list-level-style-bullet text:bullet-char="•" text:level="1">
        <style:list-level-properties text:min-label-width="10mm"/>
      </text:list-level-style-bullet>
    </text:list-style>
    <text:list-style style:name="id1-3-2-2-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okale aanpak isolatie Heerde 2025-2028</text:p>
      <text:section text:name="regeling_id1-3-2" text:style-name="regeling">
        <text:section text:name="aanhef_id1-3-2-1" text:style-name="aanhef">
          <text:section text:name="preambule_id1-3-2-1-1" text:style-name="preambule">
            <text:p text:style-name="al">Het college van Heerde:</text:p>
            <text:p text:style-name="al">gelet op artikel 3 Algemene subsidieverordening gemeente Heerde 2020;</text:p>
            <text:p text:style-name="al"/>
            <text:p text:style-name="al">Besluit vast te stellen de volgende:</text:p>
            <text:p text:style-name="al">Subsidieregeling Lokale aanpak isolatie Heerde 2025-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 </text:p>
            <text:list text:style-name="id1-3-2-2-1-3">
              <text:list-item text:style-override="id1-3-2-2-1-3-1">
                <text:number>a.</text:number>
                <text:p text:style-name="al">Advies aan huis: activiteit waarbij een onafhankelijk adviseur een woningopname doet inclusief een voorstel voor de best passende isolatiemaatregelen en -materialen.</text:p>
              </text:list-item>
              <text:list-item text:style-override="id1-3-2-2-1-3-2">
                <text:number>b.</text:number>
                <text:p text:style-name="al">ASV: Algemene subsidieverordening gemeente Heerde 2020. </text:p>
              </text:list-item>
              <text:list-item text:style-override="id1-3-2-2-1-3-3">
                <text:number>c.</text:number>
                <text:p text:style-name="al">Awb: Algemene wet bestuursrecht.</text:p>
              </text:list-item>
              <text:list-item text:style-override="id1-3-2-2-1-3-4">
                <text:number>d.</text:number>
                <text:p text:style-name="al">Digitaal aanvraagformulier: een formulier waarbij bewoners zelfstandig met een eigen installateur aanspraak kunnen maken op de subsidieregeling lokale aanpak isolatie gemeente Heerde 2025 conform de voorwaarden voor maatregelen binnen de SPUK lokale aanpak.</text:p>
              </text:list-item>
              <text:list-item text:style-override="id1-3-2-2-1-3-5">
                <text:number>e.</text:number>
                <text:p text:style-name="al">Doe-het-zelf isolatiemaatregelen: isolatiemaatregelen die door de eigenaar-bewoner zelf in de woning worden aangebracht.</text:p>
              </text:list-item>
              <text:list-item text:style-override="id1-3-2-2-1-3-6">
                <text:number>f.</text:number>
                <text:p text:style-name="al">Eigenaar-bewoner: particuliere woningeigenaar van een woning, die ook bewoner is van de woning.</text:p>
              </text:list-item>
              <text:list-item text:style-override="id1-3-2-2-1-3-7">
                <text:number>g.</text:number>
                <text:p text:style-name="al">Isolatiemaatregelen: isolatiemaatregelen voor het reduceren van aardgasverbruik van de woning, die voldoen aan de voorwaarden van de SPUK lokale aanpak isolatie. </text:p>
              </text:list-item>
              <text:list-item text:style-override="id1-3-2-2-1-3-8">
                <text:number>h.</text:number>
                <text:p text:style-name="al">NHG: Nationale Hypotheekgarantie. </text:p>
              </text:list-item>
              <text:list-item text:style-override="id1-3-2-2-1-3-9">
                <text:number>i.</text:number>
                <text:p text:style-name="al">Slecht geïsoleerd bouwdeel: bouwdeel waarvoor de volgende indicatie als slecht geïsoleerd conform de SPUK lokale aanpak isolatie geldt:</text:p>
                <text:list text:style-name="id1-3-2-2-1-3-9-3">
                  <text:list-item text:style-override="id1-3-2-2-1-3-9-3-1">
                    <text:number>1.</text:number>
                    <text:p text:style-name="al">Dak:</text:p>
                    <text:list text:style-name="id1-3-2-2-1-3-9-3-1-3">
                      <text:list-item text:style-override="id1-3-2-2-1-3-9-3-1-3-1">
                        <text:number>1.</text:number>
                        <text:p text:style-name="al">Hellend / plat dak: Geen, slechte en matige isolatie (minder dan 9cm isolatiemateriaal aanwezig / Rc ≤ 2,0).</text:p>
                      </text:list-item>
                      <text:list-item text:style-override="id1-3-2-2-1-3-9-3-1-3-2">
                        <text:number>2.</text:number>
                        <text:p text:style-name="al">Zolder-/vlieringvloerisolatie: Als er geen zolder-/vlieringvloerisolatie aanwezig is, als alternatief voor dakisolatie. Alleen toe te passen bij een onverwarmde zolder en gesloten vlieringluik of gesloten toegangsdeur. (Rc ≤ 0,5).</text:p>
                      </text:list-item>
                    </text:list>
                  </text:list-item>
                  <text:list-item text:style-override="id1-3-2-2-1-3-9-3-2">
                    <text:number>2.</text:number>
                    <text:p text:style-name="al">Gevel: Geen spouwmuurisolatie, voorzetwand of buitengevelisolatie aanwezig (Rc ≤ 1,1).</text:p>
                  </text:list-item>
                  <text:list-item text:style-override="id1-3-2-2-1-3-9-3-3">
                    <text:number>3.</text:number>
                    <text:p text:style-name="al">Vloer-/bodemisolatie: Geen of slechte vloer- en bodemisolatie aanwezig, aanpakken bij matige vloerisolatie niet perse noodzakelijk (minder dan 5 cm isolatiemateriaal aanwezig, Rc ≤ 1,3).</text:p>
                  </text:list-item>
                  <text:list-item text:style-override="id1-3-2-2-1-3-9-3-4">
                    <text:number>4.</text:number>
                    <text:p text:style-name="al">Ramen (Glas): Enkel glas, oud dubbelglas en HR glas (Ug waarde ≥ 1,6).</text:p>
                  </text:list-item>
                </text:list>
              </text:list-item>
              <text:list-item text:style-override="id1-3-2-2-1-3-10">
                <text:number>j.</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3-10-3">
                  <text:list-item text:style-override="id1-3-2-2-1-3-10-3-1">
                    <text:number>1.</text:number>
                    <text:p text:style-name="al">De vloer en de bodem.</text:p>
                  </text:list-item>
                  <text:list-item text:style-override="id1-3-2-2-1-3-10-3-2">
                    <text:number>2.</text:number>
                    <text:p text:style-name="al">De gevel, met uitzondering van de spouwmuur.</text:p>
                  </text:list-item>
                  <text:list-item text:style-override="id1-3-2-2-1-3-10-3-3">
                    <text:number>3.</text:number>
                    <text:p text:style-name="al">Het dak en de zoldervloer en vlieringvloer.</text:p>
                  </text:list-item>
                  <text:list-item text:style-override="id1-3-2-2-1-3-10-3-4">
                    <text:number>4.</text:number>
                    <text:p text:style-name="al">De ramen (glas).</text:p>
                  </text:list-item>
                </text:list>
              </text:list-item>
              <text:list-item text:style-override="id1-3-2-2-1-3-11">
                <text:number>k.</text:number>
                <text:p text:style-name="al">SPUK lokale aanpak isolatie: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Wie het eerst komt, het eerst maalt”: de subsidie wordt verdeeld op grond van volgorde van binnenkomst, waarbij de datum geldt waarop de aanvraag volledig is ingediend. </text:p>
              </text:list-item>
              <text:list-item text:style-override="id1-3-2-2-1-3-12">
                <text:number>l.</text:number>
                <text:p text:style-name="al">“Wie het eerst komt, het eerst maalt.: de subsidie wordt verdeeld op grond van volgorde van binnenkomst, waarbij de datum geldt waarop de aanvraag volledig is ingediend. </text:p>
              </text:list-item>
              <text:list-item text:style-override="id1-3-2-2-1-3-13">
                <text:number>m.</text:number>
                <text:p text:style-name="al">Woning: woongelegenheid als bedoeld in artikel 1, eerste lid, van de Woningwet, waaronder ook wordt begrepen een appartement, en als zodanig bewoond is geweest alvorens een renovatie plaatsvindt en in de basisregistratie als bedoeld in artikel 2 van de Wet basisregistratie adressen en gebouwen met een woonfunctie is geregistreerd in de gemeente Heerde.</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Het uitvoeren van een of meerdere van de volgende isolatiemaatregelen aan een woning, eventueel in combinatie met een energiezuinige ventilatiemaatregel:</text:p>
            <text:list text:style-name="id1-3-2-2-2-3">
              <text:list-item text:style-override="id1-3-2-2-2-3-1">
                <text:number>a.</text:number>
                <text:p text:style-name="al">Gevelisolatie.</text:p>
              </text:list-item>
              <text:list-item text:style-override="id1-3-2-2-2-3-2">
                <text:number>b.</text:number>
                <text:p text:style-name="al">Vloerisolatie of bodemisolatie.</text:p>
              </text:list-item>
              <text:list-item text:style-override="id1-3-2-2-2-3-3">
                <text:number>c.</text:number>
                <text:p text:style-name="al">Dakisolatie of zolderisolatie of vliering-vloerisolatie.</text:p>
              </text:list-item>
              <text:list-item text:style-override="id1-3-2-2-2-3-4">
                <text:number>d.</text:number>
                <text:p text:style-name="al">Glas-,kozijnpaneel, of deurisolatie.</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list text:style-name="id1-3-2-2-3-2">
              <text:list-item text:style-override="id1-3-2-2-3-2-1">
                <text:number>a.</text:number>
                <text:p text:style-name="al">De subsidie kan alleen worden aangevraagd door de eigenaar-bewoner:</text:p>
                <text:list text:style-name="id1-3-2-2-3-2-1-3">
                  <text:list-item text:style-override="id1-3-2-2-3-2-1-3-1">
                    <text:number>1.</text:number>
                    <text:p text:style-name="al">Waarvan de bewoonde woning binnen de grenzen van de gemeente Heerde ligt en </text:p>
                  </text:list-item>
                  <text:list-item text:style-override="id1-3-2-2-3-2-1-3-2">
                    <text:number>2.</text:number>
                    <text:p text:style-name="al">Waarvan de bewoonde woning voldoet aan de voorwaarden van de SPUK Lokale aanpak isolatie:</text:p>
                    <text:list text:style-name="id1-3-2-2-3-2-1-3-2-3">
                      <text:list-item text:style-override="id1-3-2-2-3-2-1-3-2-3-1">
                        <text:number>1.</text:number>
                        <text:p text:style-name="al">De woning is een slecht geïsoleerde woning en heeft op het moment van indienen een laag energielabel (D, E, F of G). Of minimaal 2 van de volgende bestaande bouwdelen zijn niet of slecht geïsoleerd. </text:p>
                        <text:list text:style-name="id1-3-2-2-3-2-1-3-2-3-1-3">
                          <text:list-item text:style-override="id1-3-2-2-3-2-1-3-2-3-1-3-1">
                            <text:number>•</text:number>
                            <text:p text:style-name="al">De vloer en de bodem</text:p>
                          </text:list-item>
                          <text:list-item text:style-override="id1-3-2-2-3-2-1-3-2-3-1-3-2">
                            <text:number>•</text:number>
                            <text:p text:style-name="al">De gevel, met uitzondering van de spouwmuur</text:p>
                          </text:list-item>
                          <text:list-item text:style-override="id1-3-2-2-3-2-1-3-2-3-1-3-3">
                            <text:number>•</text:number>
                            <text:p text:style-name="al">Het dak en de zolder/vlieringvloer</text:p>
                          </text:list-item>
                          <text:list-item text:style-override="id1-3-2-2-3-2-1-3-2-3-1-3-4">
                            <text:number>•</text:number>
                            <text:p text:style-name="al">De ramen, panelen in kozijnen en deuren</text:p>
                          </text:list-item>
                        </text:list>
                      </text:list-item>
                      <text:list-item text:style-override="id1-3-2-2-3-2-1-3-2-3-2">
                        <text:number>2.</text:number>
                        <text:p text:style-name="al">De woning heeft een WOZ-waarde van maximaal €493.000,- met als WOZ-peildatum 1 januari 2024.</text:p>
                      </text:list-item>
                    </text:list>
                  </text:list-item>
                  <text:list-item text:style-override="id1-3-2-2-3-2-1-3-3">
                    <text:number>3.</text:number>
                    <text:p text:style-name="al">Waarvan in de bewoonde woning, de isolatiemaatregelen niet gerealiseerd zijn voor de start van de publicatiedatum van de subsidieregeling Lokale aanpak isolatie Heerde (7 februari 2024).</text:p>
                  </text:list-item>
                  <text:list-item text:style-override="id1-3-2-2-3-2-1-3-4">
                    <text:number>4.</text:number>
                    <text:p text:style-name="al">Inwoners die op grond van de Subsidieregeling Lokale Aanpak Isolatie Heerde en de Subsidieregeling Lokale Aanpak Isolatie Heerde 2024 subsidie hebben aangevraagd en toegekend gekregen, kunnen een aanvullende subsidie aanvragen. </text:p>
                  </text:list-item>
                </text:list>
              </text:list-item>
              <text:list-item text:style-override="id1-3-2-2-3-2-2">
                <text:number>b.</text:number>
                <text:p text:style-name="al">De aanvraag verloopt via de volgende route. Een (digitale) aanvraag: bewoners die zelf een bouw- en of installatiebedrijf gekozen hebben om de isolatiemaatregelen uit te voeren of die zelf de isolatiemaatregelen uitvoeren. De woning voldoet aan de voorwaarden onder artikel 3, lid a. Subsidie hiervoor kan zowel vooraf als achteraf worden aangevraagd. </text:p>
              </text:list-item>
              <text:list-item text:style-override="id1-3-2-2-3-2-3">
                <text:number>c.</text:number>
                <text:p text:style-name="al">Aanvragers dienen per aanvraagroute zoals beschreven in artikel 3 lid b de volgende gegevens aan te leveren:</text:p>
                <text:list text:style-name="id1-3-2-2-3-2-3-3">
                  <text:list-item text:style-override="id1-3-2-2-3-2-3-3-1">
                    <text:number>1.</text:number>
                    <text:p text:style-name="al">Naam</text:p>
                  </text:list-item>
                  <text:list-item text:style-override="id1-3-2-2-3-2-3-3-2">
                    <text:number>2.</text:number>
                    <text:p text:style-name="al">BSN </text:p>
                  </text:list-item>
                  <text:list-item text:style-override="id1-3-2-2-3-2-3-3-3">
                    <text:number>3.</text:number>
                    <text:p text:style-name="al">Adresgegevens </text:p>
                  </text:list-item>
                  <text:list-item text:style-override="id1-3-2-2-3-2-3-3-4">
                    <text:number>4.</text:number>
                    <text:p text:style-name="al">Contactgegevens</text:p>
                  </text:list-item>
                  <text:list-item text:style-override="id1-3-2-2-3-2-3-3-5">
                    <text:number>5.</text:number>
                    <text:p text:style-name="al">Als de isolatiemaatregelen worden uitgevoerd door een aannemer en/of isolatiebedrijf: een gespecificeerde factuur, waaruit de uitgevoerde activiteit blijkt</text:p>
                  </text:list-item>
                  <text:list-item text:style-override="id1-3-2-2-3-2-3-3-6">
                    <text:number>6.</text:number>
                    <text:p text:style-name="al">Als de bewoner zelf de isolatiemaatregelen uitvoert: een totaal overzicht van de gemaakte kosten en kopieën van de bonnen van de voor de maatregel aangeschafte materialen.</text:p>
                  </text:list-item>
                  <text:list-item text:style-override="id1-3-2-2-3-2-3-3-7">
                    <text:number>7.</text:number>
                    <text:p text:style-name="al">Twee foto’s van de uitgevoerde werkzaamheden.</text:p>
                  </text:list-item>
                </text:list>
              </text:list-item>
              <text:list-item text:style-override="id1-3-2-2-3-2-4">
                <text:number>e.</text:number>
                <text:p text:style-name="al">De aanvraag moet worden ingediend via het door het college hiervoor vastgestelde (digitaal) aanvraagformulier. Het college kan gedurende de looptijd een partij aanwijzen die de aanvraag, genoemd onder artikel 3, lid b doet. </text:p>
              </text:list-item>
              <text:list-item text:style-override="id1-3-2-2-3-2-5">
                <text:number>f.</text:number>
                <text:p text:style-name="al">Een (digitale) aanvraag moet maximaal een jaar nadat de isolatiemaatregelen uit artikel 3 lid b zijn uitgevoerd, worden ingediend, maar voor uiterlijk 31 december 2028.</text:p>
              </text:list-item>
            </text:list>
          </text:section>
          <text:section text:name="artikel_id1-3-2-2-4" text:style-name="artikel">
            <text:p text:style-name="artikel_kop_titel"><text:span text:style-name="artikel_kop_label">Artikel</text:span> <text:span text:style-name="artikel_kop_nr">4</text:span> – Aanvullende weigeringsgronden</text:p>
            <text:p text:style-name="al">In aanvulling op het gestelde in de Awb en de ASV kan het college de subsidie geheel of gedeeltelijk weigeren als:</text:p>
            <text:list text:style-name="id1-3-2-2-4-3">
              <text:list-item text:style-override="id1-3-2-2-4-3-1">
                <text:number>a.</text:number>
                <text:p text:style-name="al">De kosten voor de uitvoering van de activiteit waarvoor een subsidieaanvraag wordt gedaan naar het oordeel van het college niet in redelijke verhouding staan tot het beoogde resultaat.</text:p>
              </text:list-item>
              <text:list-item text:style-override="id1-3-2-2-4-3-2">
                <text:number>b.</text:number>
                <text:p text:style-name="al">De aangevraagde of verleende subsidie hoger is dan de werkelijk gemaakte kosten.</text:p>
              </text:list-item>
              <text:list-item text:style-override="id1-3-2-2-4-3-3">
                <text:number>c.</text:number>
                <text:p text:style-name="al">De aangevraagde of verleende subsidie hoger is dan de werkelijk gemaakte kosten na aftrek van andere verleende subsidies voor dezelfde subsidiabele activiteiten.</text:p>
              </text:list-item>
              <text:list-item text:style-override="id1-3-2-2-4-3-4">
                <text:number>d.</text:number>
                <text:p text:style-name="al">De maatregel waarvoor subsidie wordt aangevraagd een nieuw element aan de woning toevoegt en niet dient ter vervanging van een verouderde maatregel.</text:p>
              </text:list-item>
              <text:list-item text:style-override="id1-3-2-2-4-3-5">
                <text:number>e.</text:number>
                <text:p text:style-name="al">De maatregel zonder bijzondere inspanning terug te draaien is.</text:p>
              </text:list-item>
              <text:list-item text:style-override="id1-3-2-2-4-3-6">
                <text:number>f.</text:number>
                <text:p text:style-name="al">De isolatieactiviteit(en) is (zijn) uitgevoerd met gebruik van milieubelastende isolatiematerialen, schapenwol en gespoten PUR met HFK’s als blaasmiddel.</text:p>
              </text:list-item>
            </text:list>
          </text:section>
          <text:section text:name="artikel_id1-3-2-2-5" text:style-name="artikel">
            <text:p text:style-name="artikel_kop_titel"><text:span text:style-name="artikel_kop_label">Artikel</text:span> <text:span text:style-name="artikel_kop_nr">5</text:span> – Criteria subsidieberekening</text:p>
            <text:list text:style-name="id1-3-2-2-5-2">
              <text:list-item text:style-override="id1-3-2-2-5-2-1">
                <text:number>a.</text:number>
                <text:p text:style-name="al">Per activiteit genoemd in artikel 2 kan slechts een keer subsidie worden aangevraagd. </text:p>
              </text:list-item>
              <text:list-item text:style-override="id1-3-2-2-5-2-2">
                <text:number>b.</text:number>
                <text:p text:style-name="al">Aan de subsidie zijn de volgende maximale bedragen verbonden:</text:p>
                <text:list text:style-name="id1-3-2-2-5-2-2-3">
                  <text:list-item text:style-override="id1-3-2-2-5-2-2-3-1">
                    <text:number>1.</text:number>
                    <text:p text:style-name="al">Aanvrager ontvangt maximaal € 2.000,- subsidie per woning, ongeacht het aantal aangevraagde en te treffen isolatiemaatregelen, zoals genoemd in artikel 2.</text:p>
                  </text:list-item>
                  <text:list-item text:style-override="id1-3-2-2-5-2-2-3-2">
                    <text:number>2.</text:number>
                    <text:p text:style-name="al">Aanvrager ontvangt maximaal € 6000,- subsidie per woning, ongeacht het aantal aangevraagde en te treffen isolatiemaatregelen, zoals genoemd in artikel 2, als er sprake was/is van energiearmoede. De aanvrager heeft een minimatoeslag aangevraagd bij de gemeente. Of kan laten zien dat hij of zij &lt;130% van de bijstandsnorm verdient.</text:p>
                  </text:list-item>
                  <text:list-item text:style-override="id1-3-2-2-5-2-2-3-3">
                    <text:number>3.</text:number>
                    <text:p text:style-name="al">Aanvragers genoemd onder artikel 3a onder 4 ontvangen maximaal het bedrag genoemd in artikel 5b onder 1 en 2 , met dien verstande dat de subsidie niet hoger is dan het bedrag dat de maatregelen waarvoor eerder subsidie is toegekend hebben gekost.</text:p>
                  </text:list-item>
                </text:list>
              </text:list-item>
              <text:list-item text:style-override="id1-3-2-2-5-2-3">
                <text:number>c.</text:number>
                <text:p text:style-name="al">Aanvrager kiest in de volgende gevallen tussen twee isolatiemaatregelen en ontvangt slechts voor één van ondergenoemde maatregelen subsidie:</text:p>
                <text:list text:style-name="id1-3-2-2-5-2-3-3">
                  <text:list-item text:style-override="id1-3-2-2-5-2-3-3-1">
                    <text:number>1.</text:number>
                    <text:p text:style-name="al">vloerisolatie of bodemisolatie.</text:p>
                  </text:list-item>
                  <text:list-item text:style-override="id1-3-2-2-5-2-3-3-2">
                    <text:number>2.</text:number>
                    <text:p text:style-name="al">dakisolatie of zolder/vlieringisolatie.</text:p>
                  </text:list-item>
                </text:list>
              </text:list-item>
            </text:list>
          </text:section>
          <text:section text:name="artikel_id1-3-2-2-6" text:style-name="artikel">
            <text:p text:style-name="artikel_kop_titel"><text:span text:style-name="artikel_kop_label">Artikel</text:span> <text:span text:style-name="artikel_kop_nr">6</text:span> – Subsidieplafond en verdeelregels</text:p>
            <text:list text:style-name="id1-3-2-2-6-2">
              <text:list-item text:style-override="id1-3-2-2-6-2-1">
                <text:number>a.</text:number>
                <text:p text:style-name="al">Het college stelt het subsidieplafond vast voor de gehele looptijd van de regeling voor de onder <text:span text:style-name="nadrukondlijn">artikel 2</text:span> genoemde activiteiten. </text:p>
              </text:list-item>
              <text:list-item text:style-override="id1-3-2-2-6-2-2">
                <text:number>b.</text:number>
                <text:p text:style-name="al">Het subsidieplafond wordt verdeeld volgens het principe “wie het eerst komt, het eerst maalt”. </text:p>
              </text:list-item>
            </text:list>
          </text:section>
          <text:section text:name="artikel_id1-3-2-2-7" text:style-name="artikel">
            <text:p text:style-name="artikel_kop_titel"><text:span text:style-name="artikel_kop_label">Artikel</text:span> <text:span text:style-name="artikel_kop_nr">7</text:span> – Specifieke verplichtingen</text:p>
            <text:list text:style-name="id1-3-2-2-7-2">
              <text:list-item text:style-override="id1-3-2-2-7-2-1">
                <text:number>a.</text:number>
                <text:p text:style-name="al">De onder <text:span text:style-name="nadrukondlijn">artikel 2</text:span> genoemde activiteiten moeten voldoen aan de volgende, in lijn met de nationale investeringssubsidie duurzame energie en energiebesparing (ISDE) bepaalde, voorwaarden:</text:p>
                <text:list text:style-name="id1-3-2-2-7-2-1-3">
                  <text:list-item text:style-override="id1-3-2-2-7-2-1-3-1">
                    <text:number>1.</text:number>
                    <text:p text:style-name="al">Gevelisolatie dient minimaal een isolatiewaarde met Rd-waarde ≥ 3,5 (m2K/W) en een oppervlakte van minimaal 10m2 te bedragen.</text:p>
                  </text:list-item>
                  <text:list-item text:style-override="id1-3-2-2-7-2-1-3-2">
                    <text:number>2.</text:number>
                    <text:p text:style-name="al">Vloerisolatie dient minimaal een isolatiewaarde met een Rd-waarde ≥ 3,5 (m2K/W) en een oppervlakte van minimaal 20m2 te bedragen.</text:p>
                  </text:list-item>
                  <text:list-item text:style-override="id1-3-2-2-7-2-1-3-3">
                    <text:number>3.</text:number>
                    <text:p text:style-name="al">Bodemisolatie dient minimaal een isolatiewaarde met een Rd-waarde ≥ 3,5 (m2K/W) en een oppervlakte van minimaal 20m2 te bedragen.</text:p>
                  </text:list-item>
                  <text:list-item text:style-override="id1-3-2-2-7-2-1-3-4">
                    <text:number>4.</text:number>
                    <text:p text:style-name="al">Dakisolatie dient minimaal een isolatiewaarde met een Rd-waarde ≥ 3,5 (m2K/W) en een oppervlakte van minimaal 20m2 te bedragen.</text:p>
                  </text:list-item>
                  <text:list-item text:style-override="id1-3-2-2-7-2-1-3-5">
                    <text:number>5.</text:number>
                    <text:p text:style-name="al">Zolder/vliering-isolatie dient minimaal een isolatiewaarde met een Rd-waarde ≥ 3,5 (m2K/W) en een oppervlakte van minimaal 20m2 te bedragen.</text:p>
                  </text:list-item>
                  <text:list-item text:style-override="id1-3-2-2-7-2-1-3-6">
                    <text:number>6.</text:number>
                    <text:p text:style-name="al">Glas en/of kozijnpanelen dienen minimaal een isolatiewaarde met een U-waarde ≤ 1,2 (W/m2K) en een oppervlakte van minimaal 3 m2 te bedragen (eventueel in combinatie met isolerende deuren).</text:p>
                  </text:list-item>
                  <text:list-item text:style-override="id1-3-2-2-7-2-1-3-7">
                    <text:number>7.</text:number>
                    <text:p text:style-name="al">Isolerende deuren dienen minimaal een isolatiewaarde met een U-waarde ≤ 1,5 (W/m2K/) en een oppervlakte van minimaal 3 m2 te bedragen in combinatie met glas en/of kozijnpanelen.</text:p>
                  </text:list-item>
                </text:list>
              </text:list-item>
              <text:list-item text:style-override="id1-3-2-2-7-2-2">
                <text:number>b.</text:number>
                <text:p text:style-name="al">De isolatiemaatregel wordt toegepast op een slecht geïsoleerd bouwdeel, zoals genoemd in <text:span text:style-name="nadrukondlijn">artikel 2</text:span>, van de woning.</text:p>
              </text:list-item>
              <text:list-item text:style-override="id1-3-2-2-7-2-3">
                <text:number>c.</text:number>
                <text:p text:style-name="al">De isolatiemaatregelen moeten aantoonbaar gebouw gebonden en fysiek zijn aangebracht in de woning van de eigenaar-bewoner waarvoor de subsidie is aangevraagd, zoals genoemd in <text:span text:style-name="nadrukondlijn">artikel 3b</text:span>.</text:p>
              </text:list-item>
              <text:list-item text:style-override="id1-3-2-2-7-2-4">
                <text:number>d.</text:number>
                <text:p text:style-name="al">Voor de doe-het-zelf isolatiemaatregelen is de voorwaarde voor de minimale oppervlakte genoemd onder artikel 7a niet van toepassing. </text:p>
              </text:list-item>
              <text:list-item text:style-override="id1-3-2-2-7-2-5">
                <text:number>e.</text:number>
                <text:p text:style-name="al">De activiteit waarvoor de subsidie wordt aangevraagd moet zijn afgerond op 31 december 2028. </text:p>
              </text:list-item>
            </text:list>
          </text:section>
          <text:section text:name="artikel_id1-3-2-2-8" text:style-name="artikel">
            <text:p text:style-name="artikel_kop_titel"><text:span text:style-name="artikel_kop_label">Artikel</text:span> <text:span text:style-name="artikel_kop_nr">8</text:span> – Aanvraag vaststelling en indienen (eind)verantwoording</text:p>
            <text:list text:style-name="id1-3-2-2-8-2">
              <text:list-item text:style-override="id1-3-2-2-8-2-1">
                <text:number>a.</text:number>
                <text:p text:style-name="al">Subsidies onder de € 10.000,- die na uitvoering van de activiteiten worden aangevraagd, worden op grond van artikel 13 ASV direct vastgesteld. </text:p>
              </text:list-item>
              <text:list-item text:style-override="id1-3-2-2-8-2-2">
                <text:number>b.</text:number>
                <text:p text:style-name="al">Subsidies die voordat de activiteit plaatsvindt worden aangevraagd, worden verleend en na verantwoording, conform de verplichting zoals opgenomen in de verleningsbeschikking, vastgesteld. </text:p>
              </text:list-item>
            </text:list>
          </text:section>
          <text:section text:name="artikel_id1-3-2-2-9" text:style-name="artikel">
            <text:p text:style-name="artikel_kop_titel"><text:span text:style-name="artikel_kop_label">Artikel</text:span> <text:span text:style-name="artikel_kop_nr">9</text:span> – Van toepassingverklaring artikel 4:41 lid 2 Awb juncto artikel 11 lid 2 ASV</text:p>
            <text:p text:style-name="al">
            <text:span text:style-name="nadrukondlijn">Artikel 4:41 lid 2</text:span> Awb is van toepassing. De door het college vast te stellen vergoeding wordt naar billijkheid vastgesteld.</text:p>
          </text:section>
          <text:section text:name="artikel_id1-3-2-2-10" text:style-name="artikel">
            <text:p text:style-name="artikel_kop_titel"><text:span text:style-name="artikel_kop_label">Artikel</text:span> <text:span text:style-name="artikel_kop_nr">10</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1" text:style-name="artikel">
            <text:p text:style-name="artikel_kop_titel"><text:span text:style-name="artikel_kop_label">Artikel</text:span> <text:span text:style-name="artikel_kop_nr">11</text:span> – Inwerkingtreding en overgangsrecht</text:p>
            <text:list text:style-name="id1-3-2-2-11-2">
              <text:list-item text:style-override="id1-3-2-2-11-2">
                <text:number>1.</text:number>
                <text:p text:style-name="al">Deze regeling treedt in werking de dag na publicatie en loopt tot 31 december 2028. </text:p>
              </text:list-item>
              <text:list-item text:style-override="id1-3-2-2-11-3">
                <text:number>2.</text:number>
                <text:p text:style-name="al">Deze subsidieregeling kan worden aangehaald als Subsidieregeling Lokale aanpak isolatie Heerde 2025-2028.</text:p>
              </text:list-item>
              <text:list-item text:style-override="id1-3-2-2-11-4">
                <text:number>3.</text:number>
                <text:p text:style-name="al">Met de inwerkingtreding van de Subsidieregeling Lokale aanpak isolatie Heerde 2025-2028 wordt de subsidieregeling Lokale aanpak isolatie Heerde 2024 (van 22 oktober 2024) ingetrokken. </text:p>
              </text:list-item>
              <text:list-item text:style-override="id1-3-2-2-11-5">
                <text:number>4.</text:number>
                <text:p text:style-name="al">Ingediende aanvragen waarop nog geen besluit is genomen en die zijn ingediend voor de inwerkingtreding van de Subsidieregeling Lokale aanpak isolatie Heerde 2025-2028, worden hieraan getoetst.</text:p>
              </text:list-item>
            </text:list>
          </text:section>
        </text:section>
        <text:section text:name="regeling-sluiting_id1-3-2-3" text:style-name="regeling-sluiting">
          <text:section text:name="ondertekening_id1-3-2-3-1">
            <text:p><text:span text:style-name="functie">Heerde, 2 december 2025</text:span></text:p>
            <text:p><text:span text:style-name="functie"/></text:p>
          </text:section>
          <text:section text:name="ondertekening_id1-3-2-3-2">
            <text:p><text:span text:style-name="functie"/></text:p>
            <text:p><text:span text:style-name="functie">Het college voornoemd, </text:span></text:p>
            <text:p><text:span text:style-name="functie"/></text:p>
          </text:section>
          <text:section text:name="ondertekening_id1-3-2-3-3">
            <text:p><text:span text:style-name="functie"/></text:p>
            <text:p><text:span text:style-name="functie">B. van Zuthem, secretaris. </text:span></text:p>
            <text:p><text:span text:style-name="functie"/></text:p>
          </text:section>
          <text:section text:name="ondertekening_id1-3-2-3-4">
            <text:p><text:span text:style-name="functie"/></text:p>
            <text:p><text:span text:style-name="functie">O.G. Prinsen,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22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3 Algemene subsidieverordening gemeente Heerde 2020]|[https://lokaleregelgeving.overheid.nl/CVDR642360/1#artikel_3.</meta:user-defined>
    <meta:user-defined meta:name="DCTERMS.alternative">Subsidieregeling Lokale aanpak isolatie Heerde 2025-2028</meta:user-defined>
    <dc:language>nl</dc:language>
    <meta:user-defined meta:name="OVERHEIDop.locatietype/OVERHEIDop.gebiedsmarkering">Gemeente</meta:user-defined>
    <meta:user-defined meta:name="DC.title">Subsidieregeling Lokale aanpak isolatie Heerde 2025-2028</meta:user-defined>
    <meta:user-defined meta:name="DCTERMS.W3CDTF/DCTERMS.available">2025-12-19</meta:user-defined>
    <meta:user-defined meta:name="DCTERMS.W3CDTF/OVERHEIDop.jaargang">2025</meta:user-defined>
    <meta:user-defined meta:name="OVERHEIDop.publicationIssue">552234</meta:user-defined>
    <meta:user-defined meta:name="OVERHEIDop.betreftRegeling">CVDR750679_1</meta:user-defined>
    <meta:user-defined meta:name="xs:date/OVERHEIDop.startdatum">2025-12-20</meta:user-defined>
    <meta:user-defined meta:name="xs:date/OVERHEIDop.einddatum">2026-12-31</meta:user-defined>
    <meta:user-defined meta:name="OVERHEIDop.GmbID/DC.identifier">gmb-2025-552234</meta:user-defined>
    <meta:user-defined meta:name="OVERHEIDop.versieInformatie"/>
  </office:meta>
</office:document-meta>
</file>