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4-19">
      <text:list-level-style-bullet style:num-suffix="" text:bullet-char="​" text:level="1">
        <style:list-level-properties text:min-label-width="10mm"/>
      </text:list-level-style-bullet>
    </text:list-style>
    <text:list-style style:name="id1-3-2-4-19-1">
      <text:list-level-style-bullet style:num-suffix="" text:bullet-char="​" text:level="1">
        <style:list-level-properties text:min-label-width="10mm"/>
      </text:list-level-style-bullet>
    </text:list-style>
    <text:list-style style:name="id1-3-2-4-19-2">
      <text:list-level-style-bullet style:num-suffix=""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text:list-style style:name="id1-3-2-4-19-2-3-4">
      <text:list-level-style-bullet text:bullet-char="•" text:level="1">
        <style:list-level-properties text:min-label-width="10mm"/>
      </text:list-level-style-bullet>
    </text:list-style>
    <text:list-style style:name="id1-3-2-4-19-2-3-5">
      <text:list-level-style-bullet text:bullet-char="•" text:level="1">
        <style:list-level-properties text:min-label-width="10mm"/>
      </text:list-level-style-bullet>
    </text:list-style>
    <text:list-style style:name="id1-3-2-4-19-2-3-6">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De Sleutels</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Het besluit van de Commissie van 20 december 2011, betreffende de toepassing van artikel 106 lid 2 van het VWEU van de Europese Unie op staatssteun in de vorm van compensatie voor de openbare dienst, verleend aan bepaalde met het beheer van diensten van algemeen belang belaste ondernemingen C(2011) 9380, PbEU 2012 / L7 (Vrijstellingsbesluit DAEB);</text:p>
              </text:list-item>
              <text:list-item text:style-override="id1-3-2-1-1-4-3">
                <text:number>•</text:number>
                <text:p text:style-name="al">Artikel 160, eerste lid aanhef en onder a van de Gemeentewet;</text:p>
              </text:list-item>
            </text:list>
            <text:p text:style-name="al">Overwegende dat:</text:p>
            <text:list text:style-name="id1-3-2-1-1-6">
              <text:list-item text:style-override="id1-3-2-1-1-6-1">
                <text:number>•</text:number>
                <text:p text:style-name="al">Partijen een anterieure overeenkomst hebben gesloten in verband met het door Ons</text:p>
              </text:list-item>
              <text:list-item text:style-override="id1-3-2-1-1-6-2">
                <text:number>•</text:number>
                <text:p text:style-name="al">Doel te realiseren project “Touw”;</text:p>
              </text:list-item>
              <text:list-item text:style-override="id1-3-2-1-1-6-3">
                <text:number>•</text:number>
                <text:p text:style-name="al">In het project Touw worden sociale huurwoningen gerealiseerd;</text:p>
              </text:list-item>
              <text:list-item text:style-override="id1-3-2-1-1-6-4">
                <text:number>•</text:number>
                <text:p text:style-name="al">Na ondertekening van de anterieure grondexploitatie overeenkomst de businesscase</text:p>
              </text:list-item>
              <text:list-item text:style-override="id1-3-2-1-1-6-5">
                <text:number>•</text:number>
                <text:p text:style-name="al">van Ons Doel met betrekking tot het project “Touw” vanwege marktomstandigheden</text:p>
              </text:list-item>
              <text:list-item text:style-override="id1-3-2-1-1-6-6">
                <text:number>•</text:number>
                <text:p text:style-name="al">onder druk is komen te staan;</text:p>
              </text:list-item>
              <text:list-item text:style-override="id1-3-2-1-1-6-7">
                <text:number>•</text:number>
                <text:p text:style-name="al">Ons Doel heeft de gemeente toestemming gevraagd de hiervoor genoemde anterieure</text:p>
              </text:list-item>
              <text:list-item text:style-override="id1-3-2-1-1-6-8">
                <text:number>•</text:number>
                <text:p text:style-name="al">overeenkomst over te dragen aan woningbouwcorporatie De Sleutels voor de realisatie van 35 woningen in blok B/C;</text:p>
              </text:list-item>
              <text:list-item text:style-override="id1-3-2-1-1-6-9">
                <text:number>•</text:number>
                <text:p text:style-name="al">De gemeente bereid is haar medewerking te verlenen aan deze overdracht </text:p>
              </text:list-item>
              <text:list-item text:style-override="id1-3-2-1-1-6-10">
                <text:number>•</text:number>
                <text:p text:style-name="al">De taxaties; ramingen en offertes van aannemers uitwijzen dat de grondexploitatie- en stichtingskosten behorende bij de realisatie van de 35 woningen hoger zijn dan de marktwaarde van het te ontwikkelen vastgoed en daarmee sprake is van een onrendabele top op de locatieontwikkeling</text:p>
              </text:list-item>
              <text:list-item text:style-override="id1-3-2-1-1-6-11">
                <text:number>•</text:number>
                <text:p text:style-name="al">Hiermee sprake is van een vorm van ‘marktfalen’, in die zin dat het realiseren van de sociale huurwoningen een onrendabele activiteit betreft die de markt ontoereikend naar (sociaal-) maatschappelijk verantwoorde voorwaarden kan uitvoeren. </text:p>
              </text:list-item>
              <text:list-item text:style-override="id1-3-2-1-1-6-12">
                <text:number>•</text:number>
                <text:p text:style-name="al">Het realiseren en van de 35 sociale huurwoningen hierdoor als Dienst van Algemeen Economisch Belang (hierna: DEAB) kwalificeert omdat het als dienst vanwege het algemeen belang onderscheidt van gebruikelijke marktdiensten. </text:p>
              </text:list-item>
              <text:list-item text:style-override="id1-3-2-1-1-6-13">
                <text:number>•</text:number>
                <text:p text:style-name="al">DAEB hun bestaansrecht ontlenen aan de artikelen 14 en 106, tweede lid van het VWEU; </text:p>
              </text:list-item>
              <text:list-item text:style-override="id1-3-2-1-1-6-14">
                <text:number>•</text:number>
                <text:p text:style-name="al">Overheden een subsidie kunnen verlenen voor DAEB-activiteiten ;</text:p>
              </text:list-item>
              <text:list-item text:style-override="id1-3-2-1-1-6-15">
                <text:number>•</text:number>
                <text:p text:style-name="al">Het verstrekken van een subsidie aan het project blok B/C Touw door de gemeente Leiden gewenst is vanwege het belang dat de toevoeging van sociale huurwoningen op deze locatie heeft; </text:p>
              </text:list-item>
              <text:list-item text:style-override="id1-3-2-1-1-6-16">
                <text:number>•</text:number>
                <text:p text:style-name="al">De onderneming die de sociale huurwoningen mogelijk maakt voor de DAEB moet worden aangewezen, om gebruik te kunnen maken van de bijzondere positie die DAEB innemen binnen de Europese staatssteunregelgeving; </text:p>
              </text:list-item>
              <text:list-item text:style-override="id1-3-2-1-1-6-17">
                <text:number>•</text:number>
                <text:p text:style-name="al">Het daarom gewenst is de realisatie van de sociale huurwoningen in het project blok B/C Touw aan te wijzen als DAEB</text:p>
              </text:list-item>
            </text:list>
            <text:p text:style-name="al">Besluit:</text:p>
            <text:p text:style-name="al"/>
            <text:p text:style-name="al">Vast te stellen het <text:span text:style-name="nadrukvet">Aanwijzingsbesluit Dienst van Algemeen Economisch Belang (DAEB) betreffende De Sleutels</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De Sleutels op grond van artikel 2, eerste lid, onder c van het Vrijstellingsbesluit DAEB:</text:p>
            <text:p text:style-name="al"/>
            <text:list text:style-name="id1-3-2-2-1-4">
              <text:list-item text:style-override="id1-3-2-2-1-4-1">
                <text:number>»</text:number>
                <text:p text:style-name="al">Het (doen) ontwikkelen, realiseren, beheren en verhuren van de 35 sociale huurwoningen in het project blok B/C Touw.</text:p>
              </text:list-item>
            </text:list>
            <text:p text:style-name="al">De diensten zoals hierboven omschreven zijn van algemeen belang voor de gemeente Leiden;</text:p>
            <text:p text:style-name="al"/>
            <text:p text:style-name="al">De bovengenoemde huurwoningen worden niet gerealiseerd door de markt, vanwege de onrendabele top. Zonder financiering met publieke middelen van de onrendabele top zou het niet mogelijk zijn de sociale huurwoningen te realiseren en te verhuren.</text:p>
          </text:section>
          <text:section text:name="artikel_id1-3-2-2-2" text:style-name="artikel">
            <text:p text:style-name="artikel_kop_titel"><text:span text:style-name="artikel_kop_label">Artikel</text:span> <text:span text:style-name="artikel_kop_nr">II</text:span>  Inwerkingtreding en duur van de openbare dienstverplichtingen</text:p>
            <text:p text:style-name="al">Deze aanwijzing vangt aan de dag na bekendmaking en eindigt 10 jaar na de datum van de oplevering van de laatste huurwoning.</text:p>
          </text:section>
          <text:section text:name="artikel_id1-3-2-2-3" text:style-name="artikel">
            <text:p text:style-name="artikel_kop_titel"><text:span text:style-name="artikel_kop_label">Artikel</text:span> <text:span text:style-name="artikel_kop_nr">III</text:span>  Verantwoording</text:p>
            <text:p text:style-name="al">De Sleutels, als eigenaar van de sociale huurwoningen zijn gehouden gedurende de in artikel II genoemde termijn van de DAEB-aanwijzing vanaf het eerste jaar na eerste verhuur jaarlijks een rapportage aan de gemeente te overleggen waaruit blijkt dat in het voorgaande jaar is voldaan aan de hieronder opgesomde verplichtingen:</text:p>
            <text:p text:style-name="al"/>
            <text:list text:style-name="id1-3-2-2-3-4">
              <text:list-item text:style-override="id1-3-2-2-3-4-1">
                <text:number>1.</text:number>
                <text:p text:style-name="al">de aanvangshuurprijs van de sociale huurwoningen is op of onder de grens als bedoeld in artikel 13, eerste lid, onder a, van de Wet op de huurtoeslag gebleven;</text:p>
              </text:list-item>
              <text:list-item text:style-override="id1-3-2-2-3-4-2">
                <text:number>2.</text:number>
                <text:p text:style-name="al">de huurprijs van de sociale huurwoningen mag uitsluitend worden aangepast overeenkomstig de systematiek van de Uitvoeringswet huurprijzen woonruimte;</text:p>
              </text:list-item>
              <text:list-item text:style-override="id1-3-2-2-3-4-3">
                <text:number>3.</text:number>
                <text:p text:style-name="al">de sociale huurwoningen zijn toegewezen aan (een) woningzoekende(n) met een (huishoud)inkomen beneden de DAEB-norm (de inkomensgrens als bedoeld in artikel 48, eerste lid, van de Woningwet), zoals deze jaarlijks wordt vastgesteld bij ministeriële regeling;</text:p>
              </text:list-item>
              <text:list-item text:style-override="id1-3-2-2-3-4-4">
                <text:number>4.</text:number>
                <text:p text:style-name="al">de sociale huurwoningen zijn aangeboden via het regionale woonruimteverdeelsysteem, conform het daarover gestelde in de vigerende regionale Huisvestingsverordening, </text:p>
              </text:list-item>
            </text:list>
            <text:p text:style-name="al">De in dit artikel bedoelde rapportage dient te worden opgesteld met inachtneming van de (privacy) wet- en regelgeving, waaronder de Algemene Verordening Gegevensbescherming. </text:p>
            <text:p text:style-name="al">De Sleutels is gehouden medewerking te verlenen aan de plicht van de gemeente op grond van artikel 9 van het Vrijstellingsbesluit om tweejaarlijks aan de Europese Commissie te rapporteren over de uitvoering van het vrijstellingsbesluit, waaronder een beschrijving van de toepassing van de vrijstellingsbesluit, het totale bedrag aan steun verleend onder het vrijstellingsbesluit en eventuele moeilijkheden of klachten in relatie tot steun verleend onder het besluit. </text:p>
          </text:section>
          <text:section text:name="artikel_id1-3-2-2-4" text:style-name="artikel">
            <text:p text:style-name="artikel_kop_titel"><text:span text:style-name="artikel_kop_label">Artikel</text:span> <text:span text:style-name="artikel_kop_nr">IV</text:span>  Financiële bijdrage</text:p>
            <text:p text:style-name="al">Ten behoeve van het financieren van de in artikel 1 aangewezen DAEB , kan de gemeente Leiden eenmalig een financiële bijdrage verlenen. Aan deze bijdrage worden in ieder geval de voorwaarden verbonden dat de start bouw van de 35 sociale huurwoningen vóór 14 december 2025 heeft plaatsgevonden. </text:p>
          </text:section>
          <text:section text:name="artikel_id1-3-2-2-5" text:style-name="artikel">
            <text:p text:style-name="artikel_kop_titel"><text:span text:style-name="artikel_kop_label">Artikel</text:span> <text:span text:style-name="artikel_kop_nr">V</text:span>  Betrokken ondernemingen en het betrokken grondgebied</text:p>
            <text:p text:style-name="al">De betrokken onderneming is woningbouwcorporatie De Sleutels, ingeschreven in het handelsregister met KVK nummer 28028654</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woningbouwcorporatie De Sleutels kan ontvangen op basis van artikel IV is niet hoger dan nodig om de netto kosten van de uitvoering van de DAEB te dekken. De financiële bijdrage wordt slechts verleend onder bepaalde voorwaarden, zoals gesteld door het college van burgemeester en wethouders van Leiden.</text:p>
          </text:section>
          <text:section text:name="artikel_id1-3-2-2-8" text:style-name="artikel">
            <text:p text:style-name="artikel_kop_titel"><text:span text:style-name="artikel_kop_label">Artikel</text:span> <text:span text:style-name="artikel_kop_nr">VII</text:span>  Regelingen om overcompensatie te vermijden en terug te betalen:</text:p>
            <text:p text:style-name="al">Vaststelling van de compensatie is voorafgaand aan deze DAEB-aanwijzing op dusdanige wijze gedaan dat overcompensatie wordt voorkomen. Bij oplevering van de woningen wordt verantwoording afgelegd door de volgende stukken aan de gemeente Leiden te overhandigen:</text:p>
            <text:p text:style-name="al"/>
            <text:list text:style-name="id1-3-2-2-8-4">
              <text:list-item text:style-override="id1-3-2-2-8-4-1">
                <text:number>-</text:number>
                <text:p text:style-name="al">een overzicht van opbrengsten voor De Sleutels, verbonden aan de ontwikkeling van het gehele project blok B/C Touw;</text:p>
              </text:list-item>
              <text:list-item text:style-override="id1-3-2-2-8-4-2">
                <text:number>-</text:number>
                <text:p text:style-name="al">een overzicht van alle kosten verbonden aan de ontwikkeling en realisatie van het gehele project blok B/C Touw voor De Sleutels.</text:p>
              </text:list-item>
            </text:list>
            <text:p text:style-name="al"/>
            <text:p text:style-name="al">Indien na realisatie van de huurwoningen blijkt dat de ontvangen financiële bijdrage toch tot overcompensatie heeft geleid, dan is De Sleutels verplicht alle overcompensatie aan de gemeente Leiden terug te betalen.</text:p>
          </text:section>
        </text:section>
        <text:section text:name="regeling-sluiting_id1-3-2-3" text:style-name="regeling-sluiting">
          <text:section text:name="ondertekening_id1-3-2-3-1">
            <text:p><text:span text:style-name="functie">Aldus besloten door burgemeester en wethouders van Leiden op 09 dec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p text:style-name="al">
          <text:a xlink:href="https://gemeente.leiden.nl/inwoners-en-ondernemers/melding-doen-klachten-en-overlast/klachten/bezwaar-en-beroep/" xlink:type="simple">
            <text:span text:style-name="nadrukondlijn">https://gemeente.leiden.nl/inwoners-en-ondernemers/melding-doen-klachten-en-overlast/klachten/bezwaar-en-beroep/</text:span>
          </text:a>
        </text:p>
          <text:p text:style-name="al"/>
          <text:p text:style-name="al">U moet in het bezit zijn van een DigiD-inlogcode. </text:p>
          <text:p text:style-name="al"/>
          <text:p text:style-name="al">
          <text:span text:style-name="nadrukvet">2. Per brief:</text:span> het bezwaarschrift kunt u sturen naar: </text:p>
          <text:p text:style-name="al"/>
          <text:p text:style-name="al">College van burgemeester en wethouders Leiden</text:p>
          <text:p text:style-name="al">Postbus 9100</text:p>
          <text:p text:style-name="al">2300 PC Leiden </text:p>
          <text:list text:style-name="id1-3-2-4-19">
            <text:list-item text:style-override="id1-3-2-4-19-1">
              <text:number/>
              <text:p text:style-name="al">Wanneer u van plan bent een bezwaarschrift in te dienen, geven wij u in overweging om eerst nadere informatie in te winnen over het genomen besluit bij de bovengenoemde contactpersoon.</text:p>
            </text:list-item>
            <text:list-item text:style-override="id1-3-2-4-19-2">
              <text:number/>
              <text:p text:style-name="al">Wilt u toch een bezwaar indienen, dan kunt u dat binnen 6 weken na verzenddatum van deze brief doen. Zorg ervoor dat uw bezwaarschrift het volgende bevat:</text:p>
              <text:list text:style-name="id1-3-2-4-19-2-3">
                <text:list-item text:style-override="id1-3-2-4-19-2-3-1">
                  <text:number>•</text:number>
                  <text:p text:style-name="al">uw naam, adres en telefoonnummer</text:p>
                </text:list-item>
                <text:list-item text:style-override="id1-3-2-4-19-2-3-2">
                  <text:number>•</text:number>
                  <text:p text:style-name="al">de datum waarop u het bezwaar verstuurt of afgeeft op het gemeentehuis</text:p>
                </text:list-item>
                <text:list-item text:style-override="id1-3-2-4-19-2-3-3">
                  <text:number>•</text:number>
                  <text:p text:style-name="al">ons kenmerk (dit vindt u achter “Ons kenmerk”, bovenaan deze brief)</text:p>
                </text:list-item>
                <text:list-item text:style-override="id1-3-2-4-19-2-3-4">
                  <text:number>•</text:number>
                  <text:p text:style-name="al">een omschrijving van het besluit waar u bezwaar tegen maakt</text:p>
                </text:list-item>
                <text:list-item text:style-override="id1-3-2-4-19-2-3-5">
                  <text:number>•</text:number>
                  <text:p text:style-name="al">een heldere uitleg waarom u het niet eens bent met ons besluit</text:p>
                </text:list-item>
                <text:list-item text:style-override="id1-3-2-4-19-2-3-6">
                  <text:number>•</text:number>
                  <text:p text:style-name="al">uw handtekening </text:p>
                </text:list-item>
              </text:list>
            </text:list-item>
          </text:list>
          <text:p text:style-name="al">Stuur uw bezwaar naar:</text:p>
          <text:p text:style-name="al">Het college van burgemeester en wethouders</text:p>
          <text:p text:style-name="al">Gemeente Leiden,</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2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TERMS.alternative">Aanwijzingsbesluit Dienst van Algemeen Economisch Belang (DAEB) betreffende De Sleutels</meta:user-defined>
    <dc:language>nl</dc:language>
    <meta:user-defined meta:name="OVERHEIDop.locatietype/OVERHEIDop.gebiedsmarkering">Gemeente</meta:user-defined>
    <meta:user-defined meta:name="DC.title">Aanwijzingsbesluit Dienst van Algemeen Economisch Belang (DAEB) betreffende De Sleutels</meta:user-defined>
    <meta:user-defined meta:name="DCTERMS.W3CDTF/DCTERMS.available">2025-12-19</meta:user-defined>
    <meta:user-defined meta:name="DCTERMS.W3CDTF/OVERHEIDop.jaargang">2025</meta:user-defined>
    <meta:user-defined meta:name="OVERHEIDop.publicationIssue">552230</meta:user-defined>
    <meta:user-defined meta:name="OVERHEIDop.betreftRegeling">CVDR750677_1</meta:user-defined>
    <meta:user-defined meta:name="OVERHEIDop.GmbID/DC.identifier">gmb-2025-552230</meta:user-defined>
    <meta:user-defined meta:name="xs:date/OVERHEIDop.startdatum">2025-12-20</meta:user-defined>
    <meta:user-defined meta:name="OVERHEIDop.versieInformatie"/>
  </office:meta>
</office:document-meta>
</file>