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tien zonnepanelen in de tuin op het perceel Zuiderweg 5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besluit genomen op de aanvraag met zaaknummer Z2025-00000001 voor een omgevingsvergunning voor het plaatsen van tien zonnepanelen in de tuin op locatie Zuiderweg 5 in Opperdoes.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bij tijdelijk onderstaand verwijderen)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20 maart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6 febr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22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01</meta:user-defined>
    <meta:user-defined meta:name="DCTERMS.abstract">Betreft: Besluit op locatie Zuiderweg 5 in Opperdoes</meta:user-defined>
    <dc:language>nl</dc:language>
    <meta:user-defined meta:name="DC.title">Besluit aanvraag omgevingsvergunning voor het plaatsen van tien zonnepanelen in de tuin op het perceel Zuiderweg 5 in Opperdoes (reguliere voorbereidingsprocedure)</meta:user-defined>
    <meta:user-defined meta:name="OVERHEIDop.locatietype/OVERHEIDop.gebiedsmarkering">GeometrieRef</meta:user-defined>
    <meta:user-defined meta:name="DCTERMS.W3CDTF/DCTERMS.available">2025-02-10</meta:user-defined>
    <meta:user-defined meta:name="DCTERMS.W3CDTF/OVERHEIDop.jaargang">2025</meta:user-defined>
    <meta:user-defined meta:name="OVERHEIDop.externeBijlage">Afwijkvergunning|exb-2025-5140</meta:user-defined>
    <meta:user-defined meta:name="OVERHEIDop.publicationIssue">55223</meta:user-defined>
    <meta:user-defined meta:name="OVERHEIDop.GmbID/DC.identifier">gmb-2025-55223</meta:user-defined>
    <meta:user-defined meta:name="OVERHEIDop.versieInformatie"/>
  </office:meta>
</office:document-meta>
</file>