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Vondellaan nabij Constantijn Huygens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llaan nabij Constantijn Huygensstraat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Het kappen van een boom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222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een boom aan Vondellaan nabij Constantijn Huygensstraat te Maassluis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228</meta:user-defined>
    <meta:user-defined meta:name="OVERHEIDop.GmbID/DC.identifier">gmb-2025-552228</meta:user-defined>
    <meta:user-defined meta:name="OVERHEIDop.versieInformatie"/>
  </office:meta>
</office:document-meta>
</file>