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olsteiger vanaf 19 januari 2026 tot en met 30 januari 2026 voor de entree van de woning aan Noordvliet 27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rolsteiger vanaf 19 januari 2026 t/m 30 januari 2026 voor de entree van de woning aan de Noordvliet 27 ZW in Maassluis. Dit besluit is genomen op 11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af 19 januari 2026 tot en met 30 januari 2026 voor de entree van de woning aan Noordvliet 27 ZW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25</meta:user-defined>
    <meta:user-defined meta:name="OVERHEIDop.GmbID/DC.identifier">gmb-2025-552225</meta:user-defined>
    <meta:user-defined meta:name="OVERHEIDop.versieInformatie"/>
  </office:meta>
</office:document-meta>
</file>