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spandoeken aan de molen De Hoop aan Zuiddijk, aan het hek in de bocht Industrieweg/Mozartiaan (zijde Smart Design) en aan het hek tussen Koningin Wilhelminalaan en Laan 194011945 en nabij station Maassluis Centrum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drie spandoeken aan de molen De Hoop aan de Zuiddijk, aan het hek in de bocht Industrieweg/Mozartiaan (zijde Smart Design) en aan het hek tussen Koningin Wilhelminalaan en Laan 194011945, nabij station Maassluis Centrum. De spandoeken mogen in de periode van 26 januari 2026 t/m 31 januari 2026 worden geplaatst. Dit besluit is genomen op 11 dec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22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drie spandoeken aan de molen De Hoop aan Zuiddijk, aan het hek in de bocht Industrieweg/Mozartiaan (zijde Smart Design) en aan het hek tussen Koningin Wilhelminalaan en Laan 194011945 en nabij station Maassluis Centrum te Maasslui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23</meta:user-defined>
    <meta:user-defined meta:name="OVERHEIDop.GmbID/DC.identifier">gmb-2025-552223</meta:user-defined>
    <meta:user-defined meta:name="OVERHEIDop.versieInformatie"/>
  </office:meta>
</office:document-meta>
</file>