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nten van violen en aanverwante producten op donderdag 5, vrijdag 6 en zaterdag 7 maart 20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dec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V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venten van violen en aanverwante producten op donderdag 5, vrijdag 6 en zaterdag 7 maart 2026 in Maassluis. Dit besluit is genomen op 15 dec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2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nten van violen en aanverwante producten op donderdag 5, vrijdag 6 en zaterdag 7 maart 2026 te Maasslui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220</meta:user-defined>
    <meta:user-defined meta:name="OVERHEIDop.GmbID/DC.identifier">gmb-2025-552220</meta:user-defined>
    <meta:user-defined meta:name="OVERHEIDop.versieInformatie"/>
  </office:meta>
</office:document-meta>
</file>