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tijdelijke in-/uitritten voor de twee werkterreinen t.b.v. de aanleg van de fietstunnel nabij de N322 en de Steenweg, perceeel kadastraal bekend KWK02 sectie N nummer 706 in Zaltbommel. Zaaknummer: ODR250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2-2025 een omgevingsvergunning voor het realiseren van tijdelijke in-/uitritten voor de twee werkterreinen t.b.v. de aanleg van de fietstunnel nabij de N322 en de Steenweg, perceeel kadastraal bekend KWK02 sectie N nummer 70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48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tijdelijke in-/uitritten voor de twee werkterreinen t.b.v. de aanleg van de fietstunnel nabij de N322 en de Steenweg, perceeel kadastraal bekend KWK02 sectie N nummer 706 in Zaltbommel. Zaaknummer: ODR2500489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22</meta:user-defined>
    <meta:user-defined meta:name="OVERHEIDop.GmbID/DC.identifier">gmb-2025-55222</meta:user-defined>
    <meta:user-defined meta:name="OVERHEIDop.versieInformatie"/>
  </office:meta>
</office:document-meta>
</file>