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-alcoholhoudende drank tijdens het evenement 'Warm Winters Maassluis' in de Binnensta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13 december 2025 van 09:00 uur tot 20:00 uur zwak-alcoholhoudende drank te verstrekken tijdens het evenement 'Warm Winters Maassluis'. Het evenement wordt gehouden in de Binnenstad van Maassluis. Dit besluit is genomen op 8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verstrekken van zwak-alcoholhoudende drank tijdens het evenement 'Warm Winters Maassluis' in de Binnenstad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19</meta:user-defined>
    <meta:user-defined meta:name="OVERHEIDop.GmbID/DC.identifier">gmb-2025-552219</meta:user-defined>
    <meta:user-defined meta:name="OVERHEIDop.versieInformatie"/>
  </office:meta>
</office:document-meta>
</file>