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Soulful Christmas' op 22 december 2025 in de Groote Kerk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Soulful Christmas' op 22 december 2025 van 20.15 uur tot 22.00 uur in de Groote Kerk aan het Kerkplein 2 in Maassluis. Dit besluit is genomen op 15 dec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221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'Soulful Christmas' op 22 december 2025 in de Groote Kerk aan Kerkplein 2 te Maasslui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217</meta:user-defined>
    <meta:user-defined meta:name="OVERHEIDop.GmbID/DC.identifier">gmb-2025-552217</meta:user-defined>
    <meta:user-defined meta:name="OVERHEIDop.versieInformatie"/>
  </office:meta>
</office:document-meta>
</file>