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realiseren van een dakopbouw op een woning, Catharina van Zoelenstraat 55 3034SW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5 december 2025 een aanvraag voor een omgevingsvergunning heeft ontvangen voor de activiteit 'Bouwactiviteit (technisch)' (art. 5.1, lid 2, onder a, Omgevingswet).</text:p>
            <text:p text:style-name="common-al">De aanvraag betreft het realiseren van een dakopbouw op een woning, Catharina van Zoelenstraat 55 3034SW Rotterdam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52216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21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21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107</meta:user-defined>
    <meta:user-defined meta:name="DCTERMS.abstract">het realiseren van een dakopbouw op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realiseren van een dakopbouw op een woning, Catharina van Zoelenstraat 55 3034SW Rotterdam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2216</meta:user-defined>
    <meta:user-defined meta:name="OVERHEIDop.GmbID/DC.identifier">gmb-2025-552216</meta:user-defined>
    <meta:user-defined meta:name="OVERHEIDop.versieInformatie"/>
  </office:meta>
</office:document-meta>
</file>