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onds voor Kunst en Cultuurhistorie in de Openbare Ruimte’</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4 december 2025</text:p>
              </text:list-item>
              <text:list-item text:style-override="id1-3-2-1-1-4-2">
                <text:number>-</text:number>
                <text:p text:style-name="al">Overwegende dat het gewenst is om projecten en activiteiten te stimuleren die bijdragen aan: </text:p>
                <text:list text:style-name="id1-3-2-1-1-4-2-3">
                  <text:list-item text:style-override="id1-3-2-1-1-4-2-3-1">
                    <text:number>○</text:number>
                    <text:p text:style-name="al">het vergroten van het aanbod kunst in de openbare ruimte;</text:p>
                  </text:list-item>
                  <text:list-item text:style-override="id1-3-2-1-1-4-2-3-2">
                    <text:number>○</text:number>
                    <text:p text:style-name="al">het zichtbaar en beleefbaar maken van cultuurhistorie.</text:p>
                  </text:list-item>
                </text:list>
              </text:list-item>
            </text:list>
            <text:list text:style-name="id1-3-2-1-1-5">
              <text:list-item text:style-override="id1-3-2-1-1-5-1">
                <text:number>-</text:number>
                <text:p text:style-name="al">Gelet op Artikel 2 van de Algemene subsidieverordening Gennep;</text:p>
                <text:list text:style-name="id1-3-2-1-1-5-1-3">
                  <text:list-item text:style-override="id1-3-2-1-1-5-1-3-1">
                    <text:number>○</text:number>
                    <text:p text:style-name="al">mede gelet op het kunst- en cultuurbeleid Gennep 2016 – 2020;</text:p>
                  </text:list-item>
                  <text:list-item text:style-override="id1-3-2-1-1-5-1-3-2">
                    <text:number>○</text:number>
                    <text:p text:style-name="al">mede gelet op het fonds kunst- en cultuur(historie) in de openbare ruimte.</text:p>
                  </text:list-item>
                </text:list>
              </text:list-item>
            </text:list>
            <text:p text:style-name="al">
            <text:span text:style-name="nadrukvet">besluit:</text:span>
          </text:p>
            <text:p text:style-name="al">De subsidieregeling fonds kunst en cultuurhistorie in de openbare ruimte vast te stellen.</text:p>
            <text:p text:style-name="al">
            <text:span text:style-name="nadrukvet">REGELING FONDS VOOR KUNST EN CULTUURHISTORIE IN DE OPENBARE RUIM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p text:style-name="al">In deze beleidsregels wordt verstaan onder:</text:p>
            <text:list text:style-name="id1-3-2-2-1-3">
              <text:list-item text:style-override="id1-3-2-2-1-3-1">
                <text:number>a.</text:number>
                <text:p text:style-name="al">De adviesgroep: Ad hoc samengestelde groep belanghebbenden uit de gemeenschap. Belanghebbenden kunnen zijn, omwonenden van de beoogde locatie van het kunstwerk, experts over de thematiek van het kunstwerk, stichtingen of verenigingen die betrokken zijn bij het initiatief;</text:p>
              </text:list-item>
              <text:list-item text:style-override="id1-3-2-2-1-3-2">
                <text:number>b.</text:number>
                <text:p text:style-name="al">De Commissie Omgevingskwaliteit: de door het college van burgemeester en wethouders ingestelde adviescommissie in het kader van de Omgevingswet. Binnen de Commissie Omgevingskwaliteit vallen de disciplines Ruimtelijke Kwaliteit, Gemeentelijk Kwaliteitsmenu, Erfgoed/Cultuurhistorie;</text:p>
              </text:list-item>
              <text:list-item text:style-override="id1-3-2-2-1-3-3">
                <text:number>c.</text:number>
                <text:p text:style-name="al">Subsidieverordening: de Algemene Subsidieverordening Gennep;</text:p>
              </text:list-item>
              <text:list-item text:style-override="id1-3-2-2-1-3-4">
                <text:number>d.</text:number>
                <text:p text:style-name="al">Beeldende kunst en cultuurhistorie in de openbare ruimte: de zichtbaar- en beleefbaarheid van kunst en cultuurhistorie in de gemeente Gennep.</text:p>
                <text:p text:style-name="al"/>
              </text:list-item>
            </text:list>
          </text:section>
          <text:section text:name="artikel_id1-3-2-2-2" text:style-name="artikel">
            <text:p text:style-name="artikel_kop_titel"><text:span text:style-name="artikel_kop_label">Artikel</text:span> <text:span text:style-name="artikel_kop_nr">2. Toepassingsbereik </text:span> </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 </text:span> 
              <text:span text:style-name="nadrukvet">Activiteiten die voor subsidie in aanmerking komen</text:span>
            </text:p>
            <text:list text:style-name="id1-3-2-2-3-2">
              <text:list-item text:style-override="id1-3-2-2-3-2-1">
                <text:number>1.</text:number>
                <text:p text:style-name="al">De initiatieven en projecten die in aanmerking komen voor subsidie dragen bij aan het aantrekkelijk maken van de gemeente Gennep en het versterken van de identiteit, de promotie en leefbaarheid van Gennep. De diversiteit en spreiding van locaties binnen de gemeentegrenzen, en dus over de kernen, zijn daarbij van belang.</text:p>
              </text:list-item>
              <text:list-item text:style-override="id1-3-2-2-3-2-2">
                <text:number>2.</text:number>
                <text:p text:style-name="al">De doelstelling van de inzet van beeldende kunst en cultuurhistorie in de openbare ruimte is gericht op één of meerdere van de volgende specifieke doelen:</text:p>
                <text:p text:style-name="al">a. Verrijking en vernieuwing van het bestaande aanbod kunst en cultuurhistorie in de openbare ruimte;</text:p>
                <text:p text:style-name="al">b. Stimuleren van participatie: actieve deelname aan culturele en kunstzinnige activiteiten;</text:p>
                <text:p text:style-name="al">c. Stimuleren van het zichtbaar maken van kunst en cultuurhistorie in de openbare ruimte;</text:p>
                <text:p text:style-name="al">d. Behoud en het gebruik van kunst, cultuur, erfgoed en volkscultuur;</text:p>
                <text:p text:style-name="al">e. Het toevoegen van de vernieuwende artistieke waarde aan het bestaande.</text:p>
                <text:p text:style-name="al"/>
              </text:list-item>
            </text:list>
          </text:section>
          <text:section text:name="artikel_id1-3-2-2-4" text:style-name="artikel">
            <text:p text:style-name="artikel_kop_titel"><text:span text:style-name="artikel_kop_label">Artikel</text:span> <text:span text:style-name="artikel_kop_nr">4. </text:span> Doelgroep</text:p>
            <text:p text:style-name="al">Subsidie wordt verstrekt aan:</text:p>
            <text:list text:style-name="id1-3-2-2-4-3">
              <text:list-item text:style-override="id1-3-2-2-4-3-1">
                <text:number>a.</text:number>
                <text:p text:style-name="al">Natuurlijke personen en organisaties uit de gemeente Gennep; </text:p>
              </text:list-item>
              <text:list-item text:style-override="id1-3-2-2-4-3-2">
                <text:number>b.</text:number>
                <text:p text:style-name="al">Natuurlijke personen en organisaties van buiten de gemeente Gennep, voor culturele en kunstzinnige activiteiten, die aantoonbaar gericht zijn op de inwoners van Gennep.</text:p>
                <text:p text:style-name="al"/>
              </text:list-item>
            </text:list>
          </text:section>
          <text:section text:name="artikel_id1-3-2-2-5" text:style-name="artikel">
            <text:p text:style-name="artikel_kop_titel"><text:span text:style-name="artikel_kop_label">Artikel</text:span> <text:span text:style-name="artikel_kop_nr">5. </text:span> 
              <text:span text:style-name="nadrukvet">Kosten die voor subsidie in aanmerking komen</text:span>
            </text:p>
            <text:p text:style-name="al">De subsidie heeft uitsluitend betrekking op de redelijk gemaakte kosten die resteren na aftrek van bijdragen van derden en die naar oordeel van burgemeester en wethouders noodzakelijk zijn voor de uitvoering van een activiteit zoals bedoeld in artikel 3.</text:p>
            <text:p text:style-name="al"/>
          </text:section>
          <text:section text:name="artikel_id1-3-2-2-6" text:style-name="artikel">
            <text:p text:style-name="artikel_kop_titel"><text:span text:style-name="artikel_kop_label">Artikel</text:span> <text:span text:style-name="artikel_kop_nr"> 6. Beoordeling </text:span> </text:p>
            <text:list text:style-name="id1-3-2-2-6-2">
              <text:list-item text:style-override="id1-3-2-2-6-2-1">
                <text:number>1.</text:number>
                <text:p text:style-name="al">De kunstuiting en (de relatie met) de beoogde locatie zullen worden beoordeeld op esthetiek, stijl, originaliteit, kwaliteit, duurzaamheid materiaalgebruik en onderhoud. Het college kan advies inwinnen door participatie binnen de gemeenschap of bij externe adviseurs.</text:p>
              </text:list-item>
              <text:list-item text:style-override="id1-3-2-2-6-2-2">
                <text:number>2.</text:number>
                <text:p text:style-name="al">Daarnaast vindt er een technische planologische beoordeling plaats met betrekking tot verkeersaspecten, veiligheidsaspecten, wenselijkheid en plaatsingsmogelijkheden van de kunstuiting.</text:p>
              </text:list-item>
              <text:list-item text:style-override="id1-3-2-2-6-2-3">
                <text:number>3.</text:number>
                <text:p text:style-name="al">Bij de beoordeling worden tevens de onderstaande aspecten betrokken:</text:p>
                <text:p text:style-name="al">a. Het aantal kunstuitingen in de directe omgeving;</text:p>
                <text:p text:style-name="al">b. De kunstuiting is niet in strijd met de goede zeden;</text:p>
                <text:p text:style-name="al">c. De kunstuiting is niet in strijd met openbare orde en veiligheid;</text:p>
                <text:p text:style-name="al">d. De kunstuiting is geen reclame-uiting;</text:p>
                <text:p text:style-name="al">e. De kunstuiting is duurzaam in ontwerp en beheer;</text:p>
                <text:p text:style-name="al">f. De kunstuiting is geen op zichzelf staand object, het dient de openbare ruimte te versterken en/of duidelijk symbool te staan voor specifieke locaties, bijzondere mensen of uitzonderlijke gebeurtenissen;</text:p>
                <text:p text:style-name="al">g. De kunstuiting is vandalismebestendig waardoor ongewenste graffiti of bekrassing eenvoudig te verhelpen is;</text:p>
                <text:p text:style-name="al">h. Er dient draagvlak te zijn voor het kunstobject in de naaste omgeving.</text:p>
                <text:p text:style-name="al">i. De kunstuiting dient een openbaar karakter te hebben, voor iedereen toegankelijk te zijn en geen doelgroepen uit te sluiten;</text:p>
                <text:p text:style-name="al">j. De kunstuiting nodigt uit tot communicatie met inwoners, bezoekers en samenwerkingspartners;</text:p>
                <text:p text:style-name="al">k. De kunstuiting dient inhoudelijk te getuigen van een doordachte verbeelding en technisch uitvoerbaar te zijn;</text:p>
                <text:p text:style-name="al">l. Het project waarvoor subsidie wordt aangevraagd staat in een redelijke verhouding tot de begroting en de gevraagde subsidie.</text:p>
                <text:p text:style-name="al"/>
              </text:list-item>
            </text:list>
          </text:section>
          <text:section text:name="artikel_id1-3-2-2-7" text:style-name="artikel">
            <text:p text:style-name="artikel_kop_titel"><text:span text:style-name="artikel_kop_label">Artikel</text:span> <text:span text:style-name="artikel_kop_nr">7. Specifiek voor het plaatsen van kunstuitingen is van toepassing </text:span> </text:p>
            <text:list text:style-name="id1-3-2-2-7-2">
              <text:list-item text:style-override="id1-3-2-2-7-2-1">
                <text:number>1.</text:number>
                <text:p text:style-name="al">De aanleg, de constructie en de aanwezigheid van de kunstuiting mag geen schade opleveren aan de openbare ruimte en geen gevaar opleveren voor het veilig en doelmatig gebruik van de openbare ruimte;</text:p>
              </text:list-item>
              <text:list-item text:style-override="id1-3-2-2-7-2-2">
                <text:number>2.</text:number>
                <text:p text:style-name="al">Een kunstuiting, gemeten vanaf het breedste punt, wordt niet geplaatst binnen 2 meter van de openbare weg;</text:p>
              </text:list-item>
              <text:list-item text:style-override="id1-3-2-2-7-2-3">
                <text:number>3.</text:number>
                <text:p text:style-name="al">Plaatsing van de kunstuiting heeft geen invloed op ondergrondse leidingen en kabels. Een klicmelding hiervoor dient op kosten van de initiatiefnemer te worden uitgevoerd;</text:p>
              </text:list-item>
              <text:list-item text:style-override="id1-3-2-2-7-2-4">
                <text:number>4.</text:number>
                <text:p text:style-name="al">De constructie van de kunstuiting dient nagelvast aan de ondergrond te worden bevestigd, zodat verplaatsen, omvallen of omduwen niet mogelijk is;</text:p>
              </text:list-item>
              <text:list-item text:style-override="id1-3-2-2-7-2-5">
                <text:number>5.</text:number>
                <text:p text:style-name="al">De kunstuiting mag geen scherpe onderdelen bevatten die voorbijgangers kunnen verwonden;</text:p>
              </text:list-item>
              <text:list-item text:style-override="id1-3-2-2-7-2-6">
                <text:number>6.</text:number>
                <text:p text:style-name="al">Er mogen geen losse onderdelen aan de kunstuiting zitten;</text:p>
              </text:list-item>
              <text:list-item text:style-override="id1-3-2-2-7-2-7">
                <text:number>7.</text:number>
                <text:p text:style-name="al">Bereikbaarheid: de kunstuiting moet altijd goed bereikbaar zijn voor onderhoud en mag geen belemmering vormen voor beheer en onderhoud van openbaar groen en van omliggende objecten en/of andere voorzieningen. Ook mag het niet in de weg staan voor hulpverleningsdiensten zoals brandweer, ambulance en strooiwagens.</text:p>
                <text:p text:style-name="al"/>
              </text:list-item>
            </text:list>
          </text:section>
          <text:section text:name="artikel_id1-3-2-2-8" text:style-name="artikel">
            <text:p text:style-name="artikel_kop_titel"><text:span text:style-name="artikel_kop_label">Artikel</text:span> <text:span text:style-name="artikel_kop_nr">8. Subsidieplafond </text:span> </text:p>
            <text:list text:style-name="id1-3-2-2-8-2">
              <text:list-item text:style-override="id1-3-2-2-8-2-1">
                <text:number>1.</text:number>
                <text:p text:style-name="al">Het subsidieplafond van het fonds kunst en cultuurhistorie in de openbare ruimte bedraagt € 25.000,- per kalenderjaar.</text:p>
              </text:list-item>
              <text:list-item text:style-override="id1-3-2-2-8-2-2">
                <text:number>2.</text:number>
                <text:p text:style-name="al">De subsidie bedraagt maximaal het bedrag dat bepaald is als subsidieplafond per begrotingsjaar zoals opgenomen in het kunst en cultuurbeleid gemeente Gennep.</text:p>
                <text:p text:style-name="al"/>
              </text:list-item>
            </text:list>
          </text:section>
          <text:section text:name="artikel_id1-3-2-2-9" text:style-name="artikel">
            <text:p text:style-name="artikel_kop_titel"><text:span text:style-name="artikel_kop_label">Artikel</text:span> <text:span text:style-name="artikel_kop_nr">9. Aanvraagprocedure </text:span> </text:p>
            <text:list text:style-name="id1-3-2-2-9-2">
              <text:list-item text:style-override="id1-3-2-2-9-2-1">
                <text:number>1.</text:number>
                <text:p text:style-name="al">De aanvraag om subsidie op grond van deze verordening dient te worden ingediend bij burgemeester en wethouders door middel van een daarvoor beschikbaar gesteld e-formulier op de gemeentelijke website of schriftelijk met het formulier 'aanvraagformulier subsidieregeling fonds Kunst- en cultuurhistorie’.</text:p>
              </text:list-item>
              <text:list-item text:style-override="id1-3-2-2-9-2-2">
                <text:number>2.</text:number>
                <text:p text:style-name="al">Het e-formulier of het aanvraagformulier ‘subsidieregeling fonds Kunst- en cultuurhistorie’ dient volledig ingevuld en voorzien van de benodigde documenten, zoals weergegeven in het eerdergenoemde aanvraagformulier, minimaal 6 maanden voor de gewenste plaatsing te zijn ingediend bij het college van burgemeester en wethouders.</text:p>
              </text:list-item>
              <text:list-item text:style-override="id1-3-2-2-9-2-3">
                <text:number>3.</text:number>
                <text:p text:style-name="al">Een aanvraag die niet voldoet aan alle hiervoor gestelde vereisten is onvolledig en zal niet in behandeling worden genomen.</text:p>
                <text:p text:style-name="al"/>
              </text:list-item>
            </text:list>
          </text:section>
          <text:section text:name="artikel_id1-3-2-2-10" text:style-name="artikel">
            <text:p text:style-name="artikel_kop_titel"><text:span text:style-name="artikel_kop_label">Artikel</text:span> <text:span text:style-name="artikel_kop_nr">10. Aanhouding beslissing </text:span> </text:p>
            <text:list text:style-name="id1-3-2-2-10-2">
              <text:list-item text:style-override="id1-3-2-2-10-2-1">
                <text:number>1.</text:number>
                <text:p text:style-name="al">Het college houdt de beslissing op de aanvraag aan indien voor de activiteit een vergunning of ontheffing van de gemeente Gennep vereist is en daarvoor nog geen aanvraag is ingediend dan wel nog niet op een aanvraag daartoe is beslist.</text:p>
              </text:list-item>
              <text:list-item text:style-override="id1-3-2-2-10-2-2">
                <text:number>2.</text:number>
                <text:p text:style-name="al">De aanhouding duurt totdat op een aanvraag voor de vereiste vergunning of ontheffing is beslist.</text:p>
                <text:p text:style-name="al"/>
              </text:list-item>
            </text:list>
          </text:section>
          <text:section text:name="artikel_id1-3-2-2-11" text:style-name="artikel">
            <text:p text:style-name="artikel_kop_titel"><text:span text:style-name="artikel_kop_label">Artikel</text:span> <text:span text:style-name="artikel_kop_nr">11. Aanvullende weigeringsgronden </text:span> </text:p>
            <text:p text:style-name="al">Een aanvraag kan geweigerd worden wanneer:</text:p>
            <text:list text:style-name="id1-3-2-2-11-3">
              <text:list-item text:style-override="id1-3-2-2-11-3-1">
                <text:number>a.</text:number>
                <text:p text:style-name="al">Voor de activiteit een vergunning of ontheffing vereist is en deze is geweigerd. In het proces tot beoordeling van de vergunning wordt advies gevraagd aan de Commissie Omgevingskwaliteit. </text:p>
              </text:list-item>
              <text:list-item text:style-override="id1-3-2-2-11-3-2">
                <text:number>b.</text:number>
                <text:p text:style-name="al">De aanvrager geen aantoonbare redelijke eigen bijdrage levert in de vorm van geld en/of vrijwilligerswerk/zelfwerkzaamheid.</text:p>
              </text:list-item>
              <text:list-item text:style-override="id1-3-2-2-11-3-3">
                <text:number>c.</text:number>
                <text:p text:style-name="al">de adviesgroep negatief adviseert over de aanvraag.</text:p>
              </text:list-item>
              <text:list-item text:style-override="id1-3-2-2-11-3-4">
                <text:number>d.</text:number>
                <text:p text:style-name="al">de initiatiefnemer al eerder subsidie heeft ontvangen vanuit het fonds kunst- en cultuur(historie) in de openbare ruimte.</text:p>
                <text:p text:style-name="al"/>
              </text:list-item>
            </text:list>
          </text:section>
          <text:section text:name="artikel_id1-3-2-2-12" text:style-name="artikel">
            <text:p text:style-name="artikel_kop_titel"><text:span text:style-name="artikel_kop_label">Artikel</text:span> <text:span text:style-name="artikel_kop_nr">12. Onderhoud en verzekeringen </text:span> </text:p>
            <text:list text:style-name="id1-3-2-2-12-2">
              <text:list-item text:style-override="id1-3-2-2-12-2-1">
                <text:number>1.</text:number>
                <text:p text:style-name="al">Vanaf het moment van plaatsing draagt de initiatiefnemer gedurende 5 jaren de kosten van onderhoud en verzekering. Daarna kan in overleg het eigenaarschap worden overgedragen aan de gemeente Gennep;</text:p>
              </text:list-item>
              <text:list-item text:style-override="id1-3-2-2-12-2-2">
                <text:number>2.</text:number>
                <text:p text:style-name="al">Onder onderhoud wordt in dit geval verstaan, onderhoud waarmee de kunstuiting in stand wordt gehouden, zoals het oorspronkelijk bedoeld is en conform het bij plaatsing afgesproken onderhoudsniveau;</text:p>
              </text:list-item>
              <text:list-item text:style-override="id1-3-2-2-12-2-3">
                <text:number>3.</text:number>
                <text:p text:style-name="al">De initiatiefnemer kan het college schriftelijk verzoeken deze taken op zich te nemen. Het college is niet verplicht om deze taken op zich te nemen;</text:p>
              </text:list-item>
              <text:list-item text:style-override="id1-3-2-2-12-2-4">
                <text:number>4.</text:number>
                <text:p text:style-name="al">Initiatiefnemer en gemeente kunnen overeenkomen de kunstuiting niet te verzekeren.</text:p>
                <text:p text:style-name="al"/>
              </text:list-item>
            </text:list>
          </text:section>
          <text:section text:name="artikel_id1-3-2-2-13" text:style-name="artikel">
            <text:p text:style-name="artikel_kop_titel"><text:span text:style-name="artikel_kop_label">Artikel</text:span> <text:span text:style-name="artikel_kop_nr">13. Verplichtingen </text:span> </text:p>
            <text:p text:style-name="al">Het college kan de subsidieontvanger in de beschikking tot verlening/vaststelling van de subsidie verplichten om de gemeente Gennep in promotiemateriaal te noemen als subsidiënt en/of het logo op te nemen.</text:p>
            <text:p text:style-name="al"/>
          </text:section>
          <text:section text:name="artikel_id1-3-2-2-14" text:style-name="artikel">
            <text:p text:style-name="artikel_kop_titel"><text:span text:style-name="artikel_kop_label">Artikel</text:span> <text:span text:style-name="artikel_kop_nr">14.1 Beoordelingssystematiek </text:span> </text:p>
            <text:list text:style-name="id1-3-2-2-14-2">
              <text:list-item text:style-override="id1-3-2-2-14-2-1">
                <text:number>1.</text:number>
                <text:p text:style-name="al">Artistiek-inhoudelijke beoordeling van initiatieven verloopt via een ad hoc samengestelde adviesgroep belanghebbenden en/of professionele externe adviseurs </text:p>
              </text:list-item>
              <text:list-item text:style-override="id1-3-2-2-14-2-2">
                <text:number>2.</text:number>
                <text:p text:style-name="al">Ruimtelijke beoordeling van initiatieven gebeurt door de Commissie Omgevingskwaliteit en loopt via de gebruikelijke behandeling van het vergunningsproces tot het plaatsen van objecten in de openbare ruimte.</text:p>
              </text:list-item>
              <text:list-item text:style-override="id1-3-2-2-14-2-3">
                <text:number>3.</text:number>
                <text:p text:style-name="al">Onder belanghebbenden bij het initiatief worden verstaan: omwonenden van de beoogde locatie van het kunstwerk, experts over de thematiek van het kunstwerk, stichtingen of verenigingen die betrokken zijn bij het initiatief. De adviesgroep kan worden bijgestaan door professionele externe adviseurs.</text:p>
              </text:list-item>
              <text:list-item text:style-override="id1-3-2-2-14-2-4">
                <text:number>4.</text:number>
                <text:p text:style-name="al">Bij de samenstelling van de adviesgroep wordt ernaar gestreefd dat de gezamenlijke deskundigheid en/of betrokkenheid van de leden zoveel mogelijk het gehele adviesterrein bestrijken en daarbinnen zo evenwichtig mogelijk verdeeld is.</text:p>
              </text:list-item>
              <text:list-item text:style-override="id1-3-2-2-14-2-5">
                <text:number>5.</text:number>
                <text:p text:style-name="al">De samengestelde adviesgroep wordt bijgestaan door een secretaris vanuit de ambtelijke organisatie. De secretaris heeft geen stemrecht bij de beoordeling van en advisering over subsidieaanvragen.</text:p>
                <text:p text:style-name="al"/>
              </text:list-item>
            </text:list>
          </text:section>
          <text:section text:name="artikel_id1-3-2-2-15" text:style-name="artikel">
            <text:p text:style-name="artikel_kop_titel"><text:span text:style-name="artikel_kop_label">Artikel</text:span> <text:span text:style-name="artikel_kop_nr">14.2 Taken </text:span> </text:p>
            <text:list text:style-name="id1-3-2-2-15-2">
              <text:list-item text:style-override="id1-3-2-2-15-2-1">
                <text:number>1.</text:number>
                <text:p text:style-name="al">De ad hoc samengestelde adviesgroep heeft tot taak het college te adviseren over initiatieven voor het plaatsen er realiseren van kunstwerken in de openbare ruimte, die worden ingediend bij het fonds voor kunst en cultuurhistorie in de openbare ruimte. De adviesgroep beoordeelt de initiatieven op basis van stijl, originaliteit, kwaliteit, duurzaamheid e.d. van het aangeboden kunstwerk. Indien de locatie van het kunstwerk nog niet bekend is, kan de samengestelde adviesgroep meedenken over de mogelijke locaties voor de plaatsing van het kunstwerk.</text:p>
              </text:list-item>
              <text:list-item text:style-override="id1-3-2-2-15-2-2">
                <text:number>2.</text:number>
                <text:p text:style-name="al">Op verzoek van de gemeente kan een adviesgroep worden samengesteld om te adviseren bij initiatieven die buiten de regeling fonds voor kunst en cultuurhistorie in de openbare ruimte vallen. </text:p>
                <text:p text:style-name="al"/>
              </text:list-item>
            </text:list>
          </text:section>
          <text:section text:name="artikel_id1-3-2-2-16" text:style-name="artikel">
            <text:p text:style-name="artikel_kop_titel"><text:span text:style-name="artikel_kop_label">Artikel</text:span> <text:span text:style-name="artikel_kop_nr">14.3 Werkwijze </text:span> </text:p>
            <text:list text:style-name="id1-3-2-2-16-2">
              <text:list-item text:style-override="id1-3-2-2-16-2-1">
                <text:number>1.</text:number>
                <text:p text:style-name="al">De samengestelde adviesgroep beoordeelt de initiatieven die worden voorgelegd aan de hand van de beoordelingspunten zoals beschreven in Artikel 6.</text:p>
              </text:list-item>
              <text:list-item text:style-override="id1-3-2-2-16-2-2">
                <text:number>2.</text:number>
                <text:p text:style-name="al">De samengestelde adviesgroep komt samen op verzoek van de secretaris vanuit de ambtelijke organisatie.</text:p>
              </text:list-item>
              <text:list-item text:style-override="id1-3-2-2-16-2-3">
                <text:number>3.</text:number>
                <text:p text:style-name="al">De leden beraadslagen gezamenlijk over haar advies aan burgemeester en wethouders. Het advies wordt vastgesteld bij meerderheid van stemmen, waarbij geldt dat daar de volledige adviesgroep bij betrokken is, en dat ieder lid één stem heeft. Het advies wordt door de betrokken leden ondertekend.</text:p>
              </text:list-item>
              <text:list-item text:style-override="id1-3-2-2-16-2-4">
                <text:number>4.</text:number>
                <text:p text:style-name="al">Per aanvraag legt de adviesgroep haar advies schriftelijk vast en zendt deze aan burgemeester en wethouders.</text:p>
              </text:list-item>
              <text:list-item text:style-override="id1-3-2-2-16-2-5">
                <text:number>5.</text:number>
                <text:p text:style-name="al">De vergaderingen, vergaderstukken en het advies van de adviesgroep zijn openbaar. De initiatiefnemers krijgen de mogelijkheid om het advies in te zien.</text:p>
                <text:p text:style-name="al"/>
              </text:list-item>
            </text:list>
          </text:section>
          <text:section text:name="artikel_id1-3-2-2-17" text:style-name="artikel">
            <text:p text:style-name="artikel_kop_titel"><text:span text:style-name="artikel_kop_label">Artikel</text:span> <text:span text:style-name="artikel_kop_nr">14.4 Vergoeding </text:span> </text:p>
            <text:list text:style-name="id1-3-2-2-17-2">
              <text:list-item text:style-override="id1-3-2-2-17-2-1">
                <text:number>1.</text:number>
                <text:p text:style-name="al">Professionele externe adviseurs ontvangen een vergoeding voor: Het aantal gewerkte uren voor het bijwonen en voorbereiden van vergaderingen, op basis van hun uurtarief.</text:p>
              </text:list-item>
              <text:list-item text:style-override="id1-3-2-2-17-2-2">
                <text:number>2.</text:number>
                <text:p text:style-name="al">Zowel professionele externe adviseurs als vrijwilligers ontvangen een vergoeding voor: De gemaakte reiskosten in verband met het bijwonen van vergaderingen, op basis van het geldende tarief voor reiskostenvergoeding.</text:p>
                <text:p text:style-name="al"/>
              </text:list-item>
            </text:list>
          </text:section>
          <text:section text:name="artikel_id1-3-2-2-18" text:style-name="artikel">
            <text:p text:style-name="artikel_kop_titel"><text:span text:style-name="artikel_kop_label">Artikel</text:span> <text:span text:style-name="artikel_kop_nr">15. Slotbepalingen </text:span> </text:p>
            <text:list text:style-name="id1-3-2-2-18-2">
              <text:list-item text:style-override="id1-3-2-2-18-2-1">
                <text:number>1.</text:number>
                <text:p text:style-name="al">De subsidieregeling Fonds voor Kunst en Cultuurhistorie in de Openbare Ruimte, zoals vastgesteld op 3 mei 2021 wordt ingetrokken.</text:p>
              </text:list-item>
              <text:list-item text:style-override="id1-3-2-2-18-2-2">
                <text:number>2.</text:number>
                <text:p text:style-name="al">Deze subsidieregeling treedt in werking de dag na bekendmaking.</text:p>
                <text:p text:style-name="al"/>
              </text:list-item>
            </text:list>
          </text:section>
          <text:section text:name="artikel_id1-3-2-2-19" text:style-name="artikel">
            <text:p text:style-name="artikel_kop_titel"><text:span text:style-name="artikel_kop_label">Artikel</text:span> <text:span text:style-name="artikel_kop_nr">16. Citeertitel </text:span> </text:p>
            <text:p text:style-name="al">Deze regeling wordt aangehaald als ‘Subsidieregeling Fonds voor Kunst en Cultuurhistorie in de Openbare Ruimte’.</text:p>
            <text:p text:style-name="al"/>
          </text:section>
        </text:section>
        <text:section text:name="regeling-sluiting_id1-3-2-3" text:style-name="regeling-sluiting">
          <text:section text:name="gegeven_id1-3-2-3-1" text:style-name="gegeven">
            <text:p text:style-name="dagtekening">
            <text:span text:style-name="plaats">Aldus besloten in de vergadering van 9 december 2025. </text:span>
            <text:span text:style-name="datum"/>
          </text:p>
          </text:section>
          <text:section text:name="ondertekening_id1-3-2-3-2">
            <text:p><text:span text:style-name="functie"/></text:p>
            <text:p><text:span text:style-name="functie"/></text:p>
            <text:p><text:span text:style-name="functie"/></text:p>
            <text:p>Burgemeester en wethouders van Gennep,</text:p>
          </text:section>
          <text:section text:name="ondertekening_id1-3-2-3-3">
            <text:p><text:span text:style-name="ondertekening_naam">
            <text:span text:style-name="achternaam"/>
          </text:span></text:p>
          </text:section>
          <text:section text:name="ondertekening_id1-3-2-3-4">
            <text:p><text:span text:style-name="ondertekening_naam">
            <text:span text:style-name="achternaam"/>
          </text:span></text:p>
            <text:p><text:span text:style-name="functie"> De secretaris, Bart Teunissen</text:span></text:p>
            <text:p><text:span text:style-name="functie"/></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22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Cultuur en recreatie | Organisatie en beleid</meta:user-defined>
    <meta:user-defined meta:name="DC.source">Subsidieverordening Gennep]|[https://lokaleregelgeving.overheid.nl/CVDR317325/1</meta:user-defined>
    <meta:user-defined meta:name="OVERHEIDop.referentienummer">884818</meta:user-defined>
    <meta:user-defined meta:name="DCTERMS.alternative">Subsidieregeling Fonds voor Kunst en Cultuurhistorie in de Openbare Ruimte</meta:user-defined>
    <dc:language>nl</dc:language>
    <meta:user-defined meta:name="OVERHEIDop.locatietype/OVERHEIDop.gebiedsmarkering">Gemeente</meta:user-defined>
    <meta:user-defined meta:name="DC.title">Subsidieregeling Fonds voor Kunst en Cultuurhistorie in de Openbare Ruimte’</meta:user-defined>
    <meta:user-defined meta:name="DCTERMS.W3CDTF/DCTERMS.available">2025-12-17</meta:user-defined>
    <meta:user-defined meta:name="DCTERMS.W3CDTF/OVERHEIDop.jaargang">2025</meta:user-defined>
    <meta:user-defined meta:name="OVERHEIDop.publicationIssue">552215</meta:user-defined>
    <meta:user-defined meta:name="OVERHEIDop.betreftRegeling">CVDR750673_1</meta:user-defined>
    <meta:user-defined meta:name="xs:date/OVERHEIDop.startdatum">2025-12-18</meta:user-defined>
    <meta:user-defined meta:name="OVERHEIDop.GmbID/DC.identifier">gmb-2025-552215</meta:user-defined>
    <meta:user-defined meta:name="OVERHEIDop.versieInformatie"/>
  </office:meta>
</office:document-meta>
</file>