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Paaskermis van 3 t/m 6 april 2026 - parkeerterrein aan de Tolhuisstraat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5 december 2025 een besluit genomen op de aanvraag met zaaknummer 2025014481 voor het organiseren van een Paaskermis van 3 t/m 6 april 2026 op het parkeerterrein aan de Tolhuisstraat in Marum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Gebruik van de openbare ruimte</text:p>
              </text:list-item>
              <text:list-item text:style-override="id1-3-2-1-1-3-4">
                <text:number>•</text:number>
                <text:p text:style-name="al">Overnachten buiten een kampeerterrein</text:p>
              </text:list-item>
              <text:list-item text:style-override="id1-3-2-1-1-3-5">
                <text:number>•</text:number>
                <text:p text:style-name="al">In gebruik nemen van tijdelijke bouwsels (BGBOP)</text:p>
              </text:list-item>
              <text:list-item text:style-override="id1-3-2-1-1-3-6">
                <text:number>•</text:number>
                <text:p text:style-name="al">Organiseren van een evenement op zondag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5221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21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21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014481</meta:user-defined>
    <dc:language>nl</dc:language>
    <meta:user-defined meta:name="OVERHEIDop.locatietype/OVERHEIDop.gebiedsmarkering">Punt</meta:user-defined>
    <meta:user-defined meta:name="DC.title">Besluit op aanvraag: Het organiseren van een Paaskermis van 3 t/m 6 april 2026 - parkeerterrein aan de Tolhuisstraat in Maru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2211</meta:user-defined>
    <meta:user-defined meta:name="OVERHEIDop.GmbID/DC.identifier">gmb-2025-552211</meta:user-defined>
    <meta:user-defined meta:name="OVERHEIDop.versieInformatie"/>
  </office:meta>
</office:document-meta>
</file>