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verlenging beslistermijn - Oostvaardersdijk 6, 8243 PA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verlengingsbesluit aanvraag omgevingsvergunning, het plaatsen van zonnepanelen,  Oostvaardersdijk 6, 8243 PA Lelystad</text:span>
          </text:p>
            <text:p text:style-name="common-al">Wij hebben op 31-10-2024 een aanvraag omgevingsvergunning ontvangen voor het plaatsen van zonnepanelen, op Oostvaardersdijk 6, 8243 PA Lelystad. De aanvraag heeft dossiernummer 0995578426. Voor deze aanvraag volgen wij de reguliere voorbereidingsprocedure.</text:p>
            <text:p text:style-name="common-al">
            
          </text:p>
            <text:p text:style-name="common-al">
            <text:span text:style-name="nadrukvet">Wij hebben besloten om de beslistermijn eenmalig te verlengen met een termijn van 6 weken</text:span>
          </text:p>
            <text:p text:style-name="common-al">Dit hebben wij gedaan op grond van artikel 16.64, lid 2 van de Omgevingswet voor de genoemde aanvraa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Verlengingsbesluiten liggen niet ter inzage, u kunt als derde-belanghebbende geen bewaar maken tegen het verlengingsbesluit. Dat kan pas nadat er een beslissing is genomen op de aanvraag. 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5221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21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21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578426</meta:user-defined>
    <dc:language>nl</dc:language>
    <meta:user-defined meta:name="OVERHEIDop.locatietype/OVERHEIDop.gebiedsmarkering">Punt</meta:user-defined>
    <meta:user-defined meta:name="DC.title">Beschikking verlenging beslistermijn - Oostvaardersdijk 6, 8243 PA Lelystad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221</meta:user-defined>
    <meta:user-defined meta:name="OVERHEIDop.GmbID/DC.identifier">gmb-2025-55221</meta:user-defined>
    <meta:user-defined meta:name="OVERHEIDop.versieInformatie"/>
  </office:meta>
</office:document-meta>
</file>