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uilaand 8a t/m 8p te Ruinerwold, het bouwen van een bedrijfsverzamelgebouw, Verzenddatum: 15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5 een besluit genomen op de aanvraag met zaaknummer Z2025-00002819 voor het bouwen van een bedrijfsverzamelgebouw op locatie Heuilaand 8a t/m 8p te Ruinerwold. De vergunning is <text:span text:style-name="nadrukvet">ten dele verleend en ten dele positief geweigerd.</text:span></text:p>
            <text:p text:style-name="common-al">Het besluit is verleend voor de volgende activiteiten:</text:p>
            <text:list text:style-name="id1-3-2-1-1-3">
              <text:list-item text:style-override="id1-3-2-1-1-3-1">
                <text:number>•</text:number>
                <text:p text:style-name="al">het bouwen van een bouwwerk</text:p>
              </text:list-item>
              <text:list-item text:style-override="id1-3-2-1-1-3-2">
                <text:number>•</text:number>
                <text:p text:style-name="al">het plaatsen van handelsreclame (artikel BS-22.300)</text:p>
              </text:list-item>
            </text:list>
            <text:p text:style-name="common-al">Het besluit is positief geweigerd (i.v.m. meldingsplicht voor de Wet Kwaliteitsborging (gevolgklasse -1) voor de volgende activiteit</text:p>
            <text:list text:style-name="id1-3-2-1-1-5">
              <text:list-item text:style-override="id1-3-2-1-1-5-1">
                <text:number>•</text:number>
                <text:p text:style-name="al">de technische bouwactiviteit</text:p>
              </text:list-item>
            </text:list>
            <text:p text:style-name="common-al">
            <text:span text:style-name="nadrukvet">Waarom publiceert de gemeente d</text:span>
            <text:span text:style-name="nadrukvet">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220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0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0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2819</meta:user-defined>
    <meta:user-defined meta:name="DCTERMS.abstract">Betreft: Beschikking op aanvraag op locatie Heuilaand 8a t/m 8p te Ruinerwold</meta:user-defined>
    <dc:language>nl</dc:language>
    <meta:user-defined meta:name="OVERHEIDop.locatietype/OVERHEIDop.gebiedsmarkering">Vlak</meta:user-defined>
    <meta:user-defined meta:name="DC.title">Kennisgeving besluit Heuilaand 8a t/m 8p te Ruinerwold, het bouwen van een bedrijfsverzamelgebouw, Verzenddatum: 15 december 2025</meta:user-defined>
    <meta:user-defined meta:name="DCTERMS.W3CDTF/DCTERMS.available">2025-12-17</meta:user-defined>
    <meta:user-defined meta:name="DCTERMS.W3CDTF/OVERHEIDop.jaargang">2025</meta:user-defined>
    <meta:user-defined meta:name="OVERHEIDop.publicationIssue">552205</meta:user-defined>
    <meta:user-defined meta:name="OVERHEIDop.GmbID/DC.identifier">gmb-2025-552205</meta:user-defined>
    <meta:user-defined meta:name="OVERHEIDop.versieInformatie"/>
  </office:meta>
</office:document-meta>
</file>