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Apollopad (Boxt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text:p>
            <text:p text:style-name="considerans.al">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oment maatgevende in woonstraten) 79 procent is. Dat op basis hiervan is te oordelen dat in de directe omgeving van de laadpaal nog voldoende vrije parkeerplaatsen zijn en het reserveren van twee</text:p>
            <text:p text:style-name="considerans.al">parkeerplaatsen géén onevenredige parkeerdruk ontstaan bij het in eerste instantie aanwijzen van slechts één parkeerplaats en pas bij stijgend gebruik de tweede parkeerplaats;</text:p>
            <text:p text:style-name="considerans.al">dat naar aanleiding van een bewoners- / ondernemers aanvraag deze locatie wordt voorgesteld;</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voor het opladen van elektrische voertuigen’ en een onderbord OB504, conform bijgaande situatietekeningnr. 2025-0071-00, één parkeerplaats op het Apollopad (locatie nabij Sweelincklaan 48) voor het opladen van elektrische auto’s te reserveren;</text:p>
            <text:p text:style-name="common-al">2. Een tweede parkeerplaats bij een stijgend gebruik te reserveren;</text:p>
            <text:p text:style-name="common-al">3. Dit besluit aan de Politie Oost- 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2 december 2025</text:span>
            <text:span text:style-name="datum"/>
          </text:p>
          </text:section>
          <text:section text:name="ondertekening_id1-3-2-3-2">
            <text:p><text:span text:style-name="ondertekening_naam">
            <text:span text:style-name="voornaam">namens het college van de gemeente Boxtel,</text:span>
            <text:span text:style-name="achternaam"/>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Mike Venrooij</text:span></text:p>
          </text:section>
          <text:section text:name="ondertekening_id1-3-2-3-4">
            <text:p><text:span text:style-name="functie">Teammanager Programmeren Openbare Ruimt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22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Reserveren parkeerplaatsen opladen elektrische voertuigen Apollopad - Apollo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Apollopad (Boxtel)</meta:user-defined>
    <meta:user-defined meta:name="DCTERMS.W3CDTF/DCTERMS.available">2025-12-17</meta:user-defined>
    <meta:user-defined meta:name="OVERHEIDop.externeBijlage">Tekening Parkeerplaatsen Apollopad|exb-2025-46611</meta:user-defined>
    <meta:user-defined meta:name="DCTERMS.W3CDTF/OVERHEIDop.jaargang">2025</meta:user-defined>
    <meta:user-defined meta:name="OVERHEIDop.publicationIssue">552202</meta:user-defined>
    <meta:user-defined meta:name="OVERHEIDop.GmbID/DC.identifier">gmb-2025-552202</meta:user-defined>
    <meta:user-defined meta:name="OVERHEIDop.versieInformatie"/>
  </office:meta>
</office:document-meta>
</file>