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Dauwtraptocht op 8 maart 2026 - Schoolstraat 17 (start en finish)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5 een besluit genomen op de aanvraag met zaaknummer 2025014259 voor het organiseren van de Dauwtraptocht op 8 maart 2026 vanaf de locatie Schoolstraat 17 (start en finish)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22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2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de Dauwtraptocht op 8 maart 2026 - Schoolstraat 17 (start en finish) De Wil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201</meta:user-defined>
    <meta:user-defined meta:name="OVERHEIDop.GmbID/DC.identifier">gmb-2025-552201</meta:user-defined>
    <meta:user-defined meta:name="OVERHEIDop.versieInformatie"/>
  </office:meta>
</office:document-meta>
</file>