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2-1">
      <style:table-column-properties/>
    </style:style>
    <style:style style:family="table-column" style:parent-style-name="colspec" style:name="id1-3-2-5-4-2-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156, eerste en tweede lid, aanhef en onderdeel h, en artikel 216 en 229, eerste lid, aanhef en onderdeel b, van de Gemeentewet en de artikelen 2, tweede lid, en 7 van de Paspoortwet en 13.1a van de Omgevingswet; </text:p>
            <text:p text:style-name="al"/>
            <text:p text:style-name="al">Besluit: </text:p>
            <text:p text:style-name="al"/>
            <text:p text:style-name="al">Vast te stellen de: </text:p>
            <text:p text:style-name="al"/>
            <text:p text:style-name="al">
            <text:span text:style-name="nadrukvet">Verordening op de heffing en de invordering van leges 2026</text:span>
          </text:p>
            <text:p text:style-name="al">(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
            <text:list text:style-name="id1-3-2-2-4-4">
              <text:list-item text:style-override="id1-3-2-2-4-4-1">
                <text:number>b.</text:number>
                <text:p text:style-name="al">diensten die ingevolge wettelijk voorschrift zijn vrijgesteld van rechtenheffing of kosteloos moeten worden verleend;</text:p>
              </text:list-item>
            </text:list>
            <text:list text:style-name="id1-3-2-2-4-5">
              <text:list-item text:style-override="id1-3-2-2-4-5-1">
                <text:number>c.</text:number>
                <text:p text:style-name="al">het in behandeling nemen van aanvragen van verklaringen omtrent inkomen en vermogen;</text:p>
              </text:list-item>
              <text:list-item text:style-override="id1-3-2-2-4-5-2">
                <text:number>d.</text:number>
                <text:p text:style-name="al">het in behandeling nemen van een aanvraag van de plaatselijke pers en van ten algemene nutte werkende instellingen tot het afsluiten van een abonnement tot het regelmatig verstrekken van de raadsvoorstell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De leges moeten worden betaald, in afwijking van artikel 9, eerste lid, van de Invorderingswet 1990,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item text:style-override="id1-3-2-2-7-2-3-3">
                    <text:number>c.</text:number>
                    <text:p text:style-name="al">langs elektronische weg in het aanvraagproces wordt gedaan onverwijld, dan wel als die mogelijkheid wordt geboden binnen 5 dagen na het indienen van de aanvraag langs elektronische weg; </text:p>
                  </text:list-item>
                  <text:list-item text:style-override="id1-3-2-2-7-2-3-4">
                    <text:number>d.</text:number>
                    <text:p text:style-name="al">langs elektronische weg na indiening van de aanvraag wordt gedaan, binnen 5 dagen na dagtekening van kennisgeving.</text:p>
                  </text:list-item>
                  <text:list-item text:style-override="id1-3-2-2-7-2-3-5">
                    <text:number>e.</text:number>
                    <text:p text:style-name="al">indien een automatische incasso is afgegeven voor het innen van de gemeentelijke heffingen wordt het belastingbedrag op de kennisgeving automatisch afgeschreven in de volgende maand na die waarin in de kennisgeving is verzonden.</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 </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7 (schriftelijke verstrekking uit de basisregistratie personen);</text:p>
                      </text:list-item>
                      <text:list-item text:style-override="id1-3-2-2-10-2-3-2-3-4">
                        <text:number>4.</text:number>
                        <text:p text:style-name="al">artikel 1.25, onder a (verklaring omtrent het gedrag);</text:p>
                      </text:list-item>
                      <text:list-item text:style-override="id1-3-2-2-10-2-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list-item>
              <text:list-item text:style-override="id1-3-2-2-10-3">
                <text:number> 2. </text:number>
                <text:p text:style-name="al">Indien de wijziging, als bedoeld in lid 1 onder b, de aanpassing van een tarief betreft is het vervangen of gewijzigd tarief van toepassing, met dien verstande dat het totaaltarief wordt afgerond op € 0,05 naar beneden.</text:p>
              </text:list-item>
            </text:list>
          </text:section>
          <text:section text:name="artikel_id1-3-2-2-11" text:style-name="artikel">
            <text:p text:style-name="artikel_kop_titel"><text:span text:style-name="artikel_kop_label">Artikel</text:span> <text:span text:style-name="artikel_kop_nr"> 11 </text:span> Hardheidsclausule</text:p>
            <text:p text:style-name="al">Indien strikte toepassing van deze verordening zou leiden tot onvoorziene onbillijkheden van overwegende aard kan het college van burgemeester en wethouders afwijken van het bepaalde in deze verorden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Legesverordening 2025’ en bijlagen vastgesteld op 4 december 2024 en nadien gewijzigd, worden ingetrokken met ingang van de in het derde lid, genoemde datum van ingang van de heffing, met dien verstande dat zij van toepassing blijven op de belastbare feiten die zich voor die datum hebben voorgedaan.</text:p>
              </text:list-item>
            </text:list>
            <text:list text:style-name="id1-3-2-2-12-3">
              <text:list-item text:style-override="id1-3-2-2-12-3-1">
                <text:number>2.</text:number>
                <text:p text:style-name="al">Deze verordening treedt in werking met ingang van 1 januari 2026. </text:p>
              </text:list-item>
              <text:list-item text:style-override="id1-3-2-2-12-3-2">
                <text:number>3.</text:number>
                <text:p text:style-name="al">De datum van ingang van de heffing is 1 januari 2026.</text:p>
              </text:list-item>
              <text:list-item text:style-override="id1-3-2-2-12-3-3">
                <text:number>4.</text:number>
                <text:p text:style-name="al">Deze verordening wordt aangehaald als: Legesverordening 2026.</text:p>
              </text:list-item>
            </text:list>
          </text:section>
        </text:section>
        <text:section text:name="regeling-sluiting_id1-3-2-3" text:style-name="regeling-sluiting">
          <text:section text:name="ondertekening_id1-3-2-3-1">
            <text:p>Aldus besloten in de openbare raadsvergadering van de raad van de gemeente Hoogeveen, gehouden op 4 december 2025.</text:p>
          </text:section>
          <text:section text:name="ondertekening_id1-3-2-3-2">
            <text:p>De griffier, de voorzitter,</text:p>
          </text:section>
          <text:section text:name="ondertekening_id1-3-2-3-3">
            <text:p>C. Elken–van Mierlo M. Breukelman</text:p>
          </text:section>
        </text:section>
        <text:section text:name="bijlage_id1-3-2-4" text:style-name="bijlage">
          <text:p text:style-name="bijlage_top"/>
          <text:p text:style-name="hoofdstuk_kop"><text:span text:style-name="label">Tarieventabel 2026</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1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 Huwelijksvoltrekking of registratie partn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of omzetting van een partnerschap, met ceremonie, buiten de in het "Reglement burgerlijke stand" bepaalde kostenloze tijdstippen,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van 09.00 uur tot 20.00 uur in de trouwzaal van het gemeentehuis</text:p>
                </table:table-cell>
                <table:table-cell table:style-name="entry" table:number-rows-spanned="1" table:number-columns-spanned="1">
                  <text:p text:style-name="table_al">€ 461,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van 09.00 uur tot 20.00 uur in een andere dan onder 1.1.a. aangewezen trouwlocatie </text:p>
                </table:table-cell>
                <table:table-cell table:style-name="entry" table:number-rows-spanned="1" table:number-columns-spanned="1">
                  <text:p text:style-name="table_al">€ 619,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van 09.00 uur tot 20.00 uur in alle locaties</text:p>
                </table:table-cell>
                <table:table-cell table:style-name="entry" table:number-rows-spanned="1" table:number-columns-spanned="1">
                  <text:p text:style-name="table_al">€ 743,7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de voltrekking van een huwelijk of registratie van een partnerschap, of omzetting van een partnerschap, met eenvoudige plechtigheid als bedoeld in het Reglement Burgerlijke stand</text:p>
                </table:table-cell>
                <table:table-cell table:style-name="entry" table:number-rows-spanned="1" table:number-columns-spanned="1">
                  <text:p text:style-name="table_al">€ 300,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 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zonder ceremonie</text:p>
                </table:table-cell>
                <table:table-cell table:style-name="entry" table:number-rows-spanned="1" table:number-columns-spanned="1">
                  <text:p text:style-name="table_al">€ 192,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 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4 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5 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6 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23,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7 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ceremonie, binnen 4 weken voor de dag van het huwelijk of geregistreerd partnerschap**</text:p>
                </table:table-cell>
                <table:table-cell table:style-name="entry" table:number-rows-spanned="1" table:number-columns-spanned="1">
                  <text:p text:style-name="table_al">€ 89,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ceremonie, op de in het "Reglement burgerlijke stand" bepaalde kostenloze tijdstippen, binnen 4 weken voor de dag van het huwelijk of geregistreerd partnerschap**</text:p>
                </table:table-cell>
                <table:table-cell table:style-name="entry" table:number-rows-spanned="1" table:number-columns-spanned="1">
                  <text:p text:style-name="table_al">€ 39,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voudige plechtigheid als bedoeld in artikel 3 lid 5 van het Reglement Burgerlijke stand, binnen 4 weken voor de dag van het huwelijk of geregistreerd partnerschap**</text:p>
                </table:table-cell>
                <table:table-cell table:style-name="entry" table:number-rows-spanned="1" table:number-columns-spanned="1">
                  <text:p text:style-name="table_al">€ 61,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8 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 38,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verrichtingen ogv de Wet rechten burgerlijke stand zijn de geldende tarieven van toepassing vastgesteld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9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8,65 </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7,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8,65 </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7,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8,65 </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7,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7,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0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0,10 </text:p>
                </table:table-cell>
              </table:table-row>
              <table:table-row table:style-name="row">
                <table:table-cell table:style-name="entry" table:number-rows-spanned="1" table:number-columns-spanned="1"/>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43,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1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60,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3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3,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3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genoemd in artikel 1.12 wordt bij een spoedlevering vermeerderd met</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4 Verstrekkingen in het kader van de basisregistratie persoons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4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5 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waaronder uittreksels BRP)**:</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selecties ** </text:p>
                </table:table-cell>
                <table:table-cell table:style-name="entry" table:number-rows-spanned="1" table:number-columns-spanned="1">
                  <text:p text:style-name="table_al">€ 62,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7,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6 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7 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8 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 zie 1.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5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9 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nota's/rapporten/stukken bestaande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tot 25 enkelzijdige pagina's</text:p>
                </table:table-cell>
                <table:table-cell table:style-name="entry" table:number-rows-spanned="1" table:number-columns-spanned="1">
                  <text:p text:style-name="table_al">€ 6,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6 tot 50 enkelzijdige pagina's </text:p>
                </table:table-cell>
                <table:table-cell table:style-name="entry" table:number-rows-spanned="1" table:number-columns-spanned="1">
                  <text:p text:style-name="table_al">€ 12,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1 tot 75 enkelzijdige pagina's </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76 tot 100 enkelzijdige pagina's </text:p>
                </table:table-cell>
                <table:table-cell table:style-name="entry" table:number-rows-spanned="1" table:number-columns-spanned="1">
                  <text:p text:style-name="table_al">€ 25,5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101 tot 150 enkelzijdige pagina's </text:p>
                </table:table-cell>
                <table:table-cell table:style-name="entry" table:number-rows-spanned="1" table:number-columns-spanned="1">
                  <text:p text:style-name="table_al">€ 26,4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51 tot 200 enkelzijdige pagina's</text:p>
                </table:table-cell>
                <table:table-cell table:style-name="entry" table:number-rows-spanned="1" table:number-columns-spanned="1">
                  <text:p text:style-name="table_al">€ 38,4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201 enkelzijdige pagina's of meer </text:p>
                </table:table-cell>
                <table:table-cell table:style-name="entry" table:number-rows-spanned="1" table:number-columns-spanned="1">
                  <text:p text:style-name="table_al">€ 38,4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enkelzijdige pagina</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0 Abonnement op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zake van het in behandeling nemen van een aanvraag tot het afsluiten van een abonnement met een geldigheidsduur van één jaar tot het regelmatig verstrekken van de raadsstukken </text:p>
                </table:table-cell>
                <table:table-cell table:style-name="entry" table:number-rows-spanned="1" table:number-columns-spanned="1">
                  <text:p text:style-name="table_al">€ 90,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6 Vastgoed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1 Plan- of kaart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digitaal per mail verstrekken van een kopie van een ruimtelijk plan of deel daarvan, zoals omgevingsvisie, omgevingsplan, grootschalige basiskaart,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6,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6,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7,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2 Informatie uit regis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7,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3 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7,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7,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7,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7 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4 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5 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leges gemeente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klaring omtrent het gedrag-leges Rijk*</text:p>
                </table:table-cell>
                <table:table-cell table:style-name="entry" table:number-rows-spanned="1" table:number-columns-spanned="1">
                  <text:p text:style-name="table_al">€ 33,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1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inlichtingen uit het archief van de Gemeentewinkel, bedraagt per kadastraal perceel</text:p>
                </table:table-cell>
                <table:table-cell table:style-name="entry" table:number-rows-spanned="1" table:number-columns-spanned="1">
                  <text:p text:style-name="table_al">€ 34,2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doen van nasporing in de bij de Gemeentewinkel berustende stukken, ongeacht, het resultaat per object</text:p>
                </table:table-cell>
                <table:table-cell table:style-name="entry" table:number-rows-spanned="1" table:number-columns-spanned="1">
                  <text:p text:style-name="table_al">€ 77,7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strekken van digitale overzichtskaart Hoogeveen</text:p>
                </table:table-cell>
                <table:table-cell table:style-name="entry" table:number-rows-spanned="1" table:number-columns-spanned="1">
                  <text:p text:style-name="table_al">€ 1.732,1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strekken van digitale detailkaart buitendorp, per dorp</text:p>
                </table:table-cell>
                <table:table-cell table:style-name="entry" table:number-rows-spanned="1" table:number-columns-spanned="1">
                  <text:p text:style-name="table_al">€ 342,4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ot het verstrekken van digitale detailkaart Hoogeveen </text:p>
                </table:table-cell>
                <table:table-cell table:style-name="entry" table:number-rows-spanned="1" table:number-columns-spanned="1">
                  <text:p text:style-name="table_al">€ 2.606,15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strekken van digitale detailkaart centrum</text:p>
                </table:table-cell>
                <table:table-cell table:style-name="entry" table:number-rows-spanned="1" table:number-columns-spanned="1">
                  <text:p text:style-name="table_al">€ 347,35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ot analoge levering GBKH of stadsplattegronden in A0</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ot analoge levering GBKH of stadsplattegronden in A1</text:p>
                </table:table-cell>
                <table:table-cell table:style-name="entry" table:number-rows-spanned="1" table:number-columns-spanned="1">
                  <text:p text:style-name="table_al">€ 96,10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tot analoge levering GBKH of stadsplattegronden in A2</text:p>
                </table:table-cell>
                <table:table-cell table:style-name="entry" table:number-rows-spanned="1" table:number-columns-spanned="1">
                  <text:p text:style-name="table_al">€ 48,75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ot analoge levering GBKH of stadsplattegronden in A3</text:p>
                </table:table-cell>
                <table:table-cell table:style-name="entry" table:number-rows-spanned="1" table:number-columns-spanned="1">
                  <text:p text:style-name="table_al">€ 23,25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tot analoge levering GBKH of stadsplattegronden in A4</text:p>
                </table:table-cell>
                <table:table-cell table:style-name="entry" table:number-rows-spanned="1" table:number-columns-spanned="1">
                  <text:p text:style-name="table_al">€ 14,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8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6 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19,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7 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8 Uitlenen archiefbeschei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9 Bijzondere wet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9 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0 Leegstand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14,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38,90 </text:p>
                </table:table-cell>
              </table:table-row>
              <table:table-row table:style-name="row">
                <table:table-cell table:style-name="entry" table:number-rows-spanned="1" table:number-columns-spanned="1"/>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1 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de aanvraag van een aanwezigheidsvergunning ingevolge artikel 30b van de Wet op de kansspelen voor onbepaalde tijd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kansspelautomaat, welke vergunning geldt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om een vergunning tot het exploiteren of doen exploiteren van een speelgelegenheid als bedoeld in artikel 4 van de Verordening kansspelen en speelautomatenhallen Hoogeveen 2006 bedraagt:</text:p>
                </table:table-cell>
                <table:table-cell table:style-name="entry" table:number-rows-spanned="1" table:number-columns-spanned="1">
                  <text:p text:style-name="table_al">€ 1.590,2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de wijziging van een vergunning als bedoeld in artikel 4 van de Verordening kansspelen en speelautomatenhallen Hoogeveen 2006 bedraagt</text:p>
                </table:table-cell>
                <table:table-cell table:style-name="entry" table:number-rows-spanned="1" table:number-columns-spanned="1">
                  <text:p text:style-name="table_al">€ 158,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2 Algemene Verordening Ondergrondse Infrastructuur</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1.1.b van de AVOI</text:p>
                </table:table-cell>
                <table:table-cell table:style-name="entry" table:number-rows-spanned="1" table:number-columns-spanned="1">
                  <text:p text:style-name="table_al">€ 382,20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werkzaamheden in 1. plaatsvinden in of op openbare gemeentegrond (bermen, groenstroken, tegel-, klinker- en sierbestratingen, alsmede gesloten verhardingen), wordt het tarief in 1. per strekkende meter sleuf, verhoogd met</text:p>
                </table:table-cell>
                <table:table-cell table:style-name="entry" table:number-rows-spanned="1" table:number-columns-spanned="1">
                  <text:p text:style-name="table_al">€ 1,37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in 1.a berekende kosten voor het uitvoeren van toezicht op de uitvoering van de werkzaamheden bedragen per aanvraag minimaal</text:p>
                </table:table-cell>
                <table:table-cell table:style-name="entry" table:number-rows-spanned="1" table:number-columns-spanned="1">
                  <text:p text:style-name="table_al">€ 46,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projecten groter dan 1.000 meter sleuf kunnen, na het indienen van een schriftelijk verzoek door de netbeheerder, projectafspraken worden gemaakt over het bij 1.a aangegeven 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3 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m een ontheffing als bedoeld in artikel 87 van het Reglement verkeersregels en verkeerstekens 1990:</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 17,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ten hoogste één maand of een gedeelte daarvan, dat langer duurt dan acht dagen </text:p>
                </table:table-cell>
                <table:table-cell table:style-name="entry" table:number-rows-spanned="1" table:number-columns-spanned="1">
                  <text:p text:style-name="table_al">€ 146,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ten hoogste twee maanden of een gedeelte daarvan dat langer duurt dan één maand </text:p>
                </table:table-cell>
                <table:table-cell table:style-name="entry" table:number-rows-spanned="1" table:number-columns-spanned="1">
                  <text:p text:style-name="table_al">€ 293,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m een ontheffing als bedoeld in artikel 9.1 van de Regeling voertuigen:</text:p>
                </table:table-cell>
                <table:table-cell table:style-name="entry" table:number-rows-spanned="1" table:number-columns-spanned="1">
                  <text:p text:style-name="table_al">€ 48,2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8,2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 verstrekking van een gehandicaptenparkeerkaart als bedoeld in artikel 49 van het Besluit administratieve bepalingen inzake het wegverkeer (BABW):</text:p>
                </table:table-cell>
                <table:table-cell table:style-name="entry" table:number-rows-spanned="1" table:number-columns-spanned="1">
                  <text:p text:style-name="table_al">€ 156,96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m verlenging of bij afwijzing van een gehandicaptenparkeerkaart waarbij kan worden volstaan met dossieronderzoek</text:p>
                </table:table-cell>
                <table:table-cell table:style-name="entry" table:number-rows-spanned="1" table:number-columns-spanned="1">
                  <text:p text:style-name="table_al">€ 60,4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m een gehandicaptenparkeerkaart welke wordt ingetrokken of vervalt waarbij wel een consult heeft plaatsgevonden bij een medisch adviseur</text:p>
                </table:table-cell>
                <table:table-cell table:style-name="entry" table:number-rows-spanned="1" table:number-columns-spanned="1">
                  <text:p text:style-name="table_al">€ 156,95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n een gehandicaptenparkeerplaats op kenteken als bedoeld in artikel 26 van het Reglement Verkeersregels en Verkeerstekens 1990:</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toewijzing van de gehandicaptenparkeerplaats</text:p>
                </table:table-cell>
                <table:table-cell table:style-name="entry" table:number-rows-spanned="1" table:number-columns-spanned="1">
                  <text:p text:style-name="table_al">€ 342,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fwijzing van de gehandicaptenparkeerplaats</text:p>
                </table:table-cell>
                <table:table-cell table:style-name="entry" table:number-rows-spanned="1" table:number-columns-spanned="1">
                  <text:p text:style-name="table_al">€ 84,6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m een ontheffing als bedoeld in artikel 149 van de Wegenverkeerswet (ontheffing in verband met toegang voetgangersgebied), 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een dag</text:p>
                </table:table-cell>
                <table:table-cell table:style-name="entry" table:number-rows-spanned="1" table:number-columns-spanned="1">
                  <text:p text:style-name="table_al">€ 15,95 </text:p>
                </table:table-cell>
              </table:table-row>
              <table:table-row table:style-name="row">
                <table:table-cell table:style-name="entry" table:number-rows-spanned="1" table:number-columns-spanned="1"/>
                <table:table-cell table:style-name="entry" table:number-rows-spanned="1" table:number-columns-spanned="1">
                  <text:p text:style-name="table_al">2. een week </text:p>
                </table:table-cell>
                <table:table-cell table:style-name="entry" table:number-rows-spanned="1" table:number-columns-spanned="1">
                  <text:p text:style-name="table_al">€ 47,85 </text:p>
                </table:table-cell>
              </table:table-row>
              <table:table-row table:style-name="row">
                <table:table-cell table:style-name="entry" table:number-rows-spanned="1" table:number-columns-spanned="1"/>
                <table:table-cell table:style-name="entry" table:number-rows-spanned="1" table:number-columns-spanned="1">
                  <text:p text:style-name="table_al">3. een maand</text:p>
                </table:table-cell>
                <table:table-cell table:style-name="entry" table:number-rows-spanned="1" table:number-columns-spanned="1">
                  <text:p text:style-name="table_al">€ 47,85 </text:p>
                </table:table-cell>
              </table:table-row>
              <table:table-row table:style-name="row">
                <table:table-cell table:style-name="entry" table:number-rows-spanned="1" table:number-columns-spanned="1"/>
                <table:table-cell table:style-name="entry" table:number-rows-spanned="1" table:number-columns-spanned="1">
                  <text:p text:style-name="table_al">4. een jaar</text:p>
                </table:table-cell>
                <table:table-cell table:style-name="entry" table:number-rows-spanned="1" table:number-columns-spanned="1">
                  <text:p text:style-name="table_al">€ 63,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oorlopende ontheffing zoals bedoeld in artikel 2 van “Beleidsregels ontheffing voetgangersgebied centrum Hoogeveen” is kosteloo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ntheffing “eigen parkeergelegenheid op eigen terrein” zoals bedoeld in artikel 5 van “Beleidsregels ontheffing voetgangersgebied centrum Hoogeveen is kosteloo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10 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4 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8,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46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7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12,6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formaat A1 of groter, per bladzijde:</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formaat A0 of groter, per bladzijde:</text:p>
                </table:table-cell>
                <table:table-cell table:style-name="entry" table:number-rows-spanned="1" table:number-columns-spanned="1">
                  <text:p text:style-name="table_al">€ 17,7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 een kopie van een bouw-/milieutekening:</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 een scan van een bouw-/milieutekening:</text:p>
                </table:table-cell>
                <table:table-cell table:style-name="entry" table:number-rows-spanned="1" table:number-columns-spanned="1">
                  <text:p text:style-name="table_al">€ 6,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5 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bodemonderzoekrapport, per rapportage</text:p>
                </table:table-cell>
                <table:table-cell table:style-name="entry" table:number-rows-spanned="1" table:number-columns-spanned="1">
                  <text:p text:style-name="table_al">€ 49,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exploitatie nemen van een kindercentrum of gastouderbureau als bedoeld in artikel 1.45 van de Wet kinderopvang </text:p>
                </table:table-cell>
                <table:table-cell table:style-name="entry" table:number-rows-spanned="1" table:number-columns-spanned="1">
                  <text:p text:style-name="table_al">€ 104,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ieden van gastouderopvang als bedoeld in artikel 1.45 van de Wet kinderopvang</text:p>
                </table:table-cell>
                <table:table-cell table:style-name="entry" table:number-rows-spanned="1" table:number-columns-spanned="1">
                  <text:p text:style-name="table_al">€ 104,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verkrijgen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nkelvoudig/standaard - leges Gemeente.D*</text:p>
                </table:table-cell>
                <table:table-cell table:style-name="entry" table:number-rows-spanned="1" table:number-columns-spanned="1">
                  <text:p text:style-name="table_al">€ 241,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nkelvoudig/standaard - leges Rijk.D*</text:p>
                </table:table-cell>
                <table:table-cell table:style-name="entry" table:number-rows-spanned="1" table:number-columns-spanned="1">
                  <text:p text:style-name="table_al">€ 898,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nkelvoudig/verlaagd - leges Gemeente.F*</text:p>
                </table:table-cell>
                <table:table-cell table:style-name="entry" table:number-rows-spanned="1" table:number-columns-spanned="1">
                  <text:p text:style-name="table_al">€ 241,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nkelvoudig/verlaagd- leges Rijk.F*</text:p>
                </table:table-cell>
                <table:table-cell table:style-name="entry" table:number-rows-spanned="1" table:number-columns-spanned="1">
                  <text:p text:style-name="table_al">€ 606,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zamenlijk/standaard- leges Gemeente.E*</text:p>
                </table:table-cell>
                <table:table-cell table:style-name="entry" table:number-rows-spanned="1" table:number-columns-spanned="1">
                  <text:p text:style-name="table_al">€ 412,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zamenlijk/standaard- leges Rijk.E*</text:p>
                </table:table-cell>
                <table:table-cell table:style-name="entry" table:number-rows-spanned="1" table:number-columns-spanned="1">
                  <text:p text:style-name="table_al">€ 1.042,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zamenlijk/verlaagd - leges Gemeente.G*</text:p>
                </table:table-cell>
                <table:table-cell table:style-name="entry" table:number-rows-spanned="1" table:number-columns-spanned="1">
                  <text:p text:style-name="table_al">€ 412,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zamenlijk/verlaagd- leges Rijk.G*</text:p>
                </table:table-cell>
                <table:table-cell table:style-name="entry" table:number-rows-spanned="1" table:number-columns-spanned="1">
                  <text:p text:style-name="table_al">€ 751,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t medeverlening van het Nederlanderschap aan een minderjarige als bedoeld in art 11, lid 1 RWN, per minderjarige(meenaturaliseren) - Leges Rijk.H*</text:p>
                </table:table-cell>
                <table:table-cell table:style-name="entry" table:number-rows-spanned="1" table:number-columns-spanned="1">
                  <text:p text:style-name="table_al">€ 141,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t medeverlening van het Nederlanderschap aan een minderjarige als bedoeld in art 11, lid 1 RWN, per minderjarige(meenaturaliseren) - Leges Gemeente.H*</text:p>
                </table:table-cell>
                <table:table-cell table:style-name="entry" table:number-rows-spanned="1" table:number-columns-spanned="1">
                  <text:p text:style-name="table_al">€ 27,00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afleggen van een optie ter verkrijging van het Nederlanderschap (enkelvoudig) A*</text:p>
                </table:table-cell>
                <table:table-cell table:style-name="entry" table:number-rows-spanned="1" table:number-columns-spanned="1">
                  <text:p text:style-name="table_al">€ 241,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afleggen van een optie ter verkrijging van het Nederlanderschap (gemeenschappelijk) B*</text:p>
                </table:table-cell>
                <table:table-cell table:style-name="entry" table:number-rows-spanned="1" table:number-columns-spanned="1">
                  <text:p text:style-name="table_al">€ 412,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een verzoek tot medeopteren, per minderjarige. C*</text:p>
                </table:table-cell>
                <table:table-cell table:style-name="entry" table:number-rows-spanned="1" table:number-columns-spanned="1">
                  <text:p text:style-name="table_al">€ 2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in dit hoofdstuk opgenomen tarieven zijn de op het moment van vaststelling van deze verordening geldende wettelijke tarieven. De geldende tarieven op het moment van in behandeling nemen van een aanvraag worden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 Algemene bepa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nneer de aanneemsom ontbreekt, of onvolledig is aangeleverd nadat de aanvrager in de gelegenheid is gesteld om het gebrek te herstellen, worden de bouwkosten bepaald door te toetsen aan de bij deze tarieventabel behorende "Kengetallenlijst voor het bepalen van de bouwkosten leges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nnepark: een vorm van duurzame energieopwekking, waarbij in veldopstelling op de grond, een groot oppervlak zonnepanelen wordt geplaatst, die bedrijfsmatig worden geëxploit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2 Voorfas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als genoemd in artikel 5.1 Omgevingswe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beoordelen van een ‘verken uw idee’ (wenselijkheid)</text:p>
                </table:table-cell>
                <table:table-cell table:style-name="entry" table:number-rows-spanned="1" table:number-columns-spanned="1">
                  <text:p text:style-name="table_al">€ 180,8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beoordelen van een ‘conceptverzoek’ (inhoudelijk)</text:p>
                </table:table-cell>
                <table:table-cell table:style-name="entry" table:number-rows-spanned="1" table:number-columns-spanned="1">
                  <text:p text:style-name="table_al">€ 464,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voorafgaand voor hetzelfde initiatief geen ‘verken uw idee’ is ingediend bij een conceptverzoek dan wordt het bedrag onder 1b verhoogd met</text:p>
                </table:table-cell>
                <table:table-cell table:style-name="entry" table:number-rows-spanned="1" table:number-columns-spanned="1">
                  <text:p text:style-name="table_al">€ 180,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de aanvraag als bedoeld in lid 1, voor meer dan één beoordeling wordt voorgelegd aan de omgevingstafel, worden per extra omgevingstafel de onder lid 1 genoemde tarieven verhoogd met</text:p>
                </table:table-cell>
                <table:table-cell table:style-name="entry" table:number-rows-spanned="1" table:number-columns-spanned="1">
                  <text:p text:style-name="table_al">€ 258,2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aanvraag op de omgevingstafel wordt behandeld zonder een ‘conceptverzoek’ dan wordt het bedrag van 1a verhoogd met</text:p>
                </table:table-cell>
                <table:table-cell table:style-name="entry" table:number-rows-spanned="1" table:number-columns-spanned="1">
                  <text:p text:style-name="table_al">€ 464,8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nneer de aanvraag als bedoeld in lid 1, voor meer dan drie keer wordt voorgelegd aan de Adviescommissie voor Omgevingskwaliteit, worden per extra beoordeling de onder lid 1 genoemde tarieven verhoogd met </text:p>
                </table:table-cell>
                <table:table-cell table:style-name="entry" table:number-rows-spanned="1" table:number-columns-spanned="1">
                  <text:p text:style-name="table_al">€ 103,3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binnen 1 jaar na afronding van de voorfase als bedoeld in paragraaf 2.2 een aanvraag via het omgevingsloket wordt ingediend, worden de kosten berekend in artikel 2.4 lid 1 t/m 3, tot een maximum van € 1.000, verrekend met de leges voor die aanvraag. Voorwaarden hierbij is dat sprake is van hetzelfde project, de aanvraag ontvankelijk wordt ingediend en een vergunningenbesluit op di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3 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 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15.00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16,7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ie bouwkosten 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5.000,00 bedragen of meer, doch minder dan € 5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207,5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15.000,00 te boven gaan, van:</text:p>
                </table:table-cell>
                <table:table-cell table:style-name="entry" table:number-rows-spanned="1" table:number-columns-spanned="1">
                  <text:p text:style-name="table_al">0,9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0 bedragen of meer, doch minder dan € 50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575,0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50.000,00 te boven gaan, van:</text:p>
                </table:table-cell>
                <table:table-cell table:style-name="entry" table:number-rows-spanned="1" table:number-columns-spanned="1">
                  <text:p text:style-name="table_al">0,7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00 bedragen of meer, doch minder dan € 5.00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5.074,3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500.000,00 te boven gaan, van:</text:p>
                </table:table-cell>
                <table:table-cell table:style-name="entry" table:number-rows-spanned="1" table:number-columns-spanned="1">
                  <text:p text:style-name="table_al">0,6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00,00 bedragen of m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40.873,3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5.000.000,00 te boven gaan, van:</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2.5 1 a. tot en met e. bedraagt het tarief wanneer de aanvraag omgevingsvergunning betrekking heeft op het realiseren van een zonnepark bij een oppervlakte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m 5 hectare</text:p>
                </table:table-cell>
                <table:table-cell table:style-name="entry" table:number-rows-spanned="1" table:number-columns-spanned="1">
                  <text:p text:style-name="table_al">€ 3.752,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t; 5 t/m 10 hectare</text:p>
                </table:table-cell>
                <table:table-cell table:style-name="entry" table:number-rows-spanned="1" table:number-columns-spanned="1">
                  <text:p text:style-name="table_al">€ 7.505,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t; 10 t/m 25 hectare</text:p>
                </table:table-cell>
                <table:table-cell table:style-name="entry" table:number-rows-spanned="1" table:number-columns-spanned="1">
                  <text:p text:style-name="table_al">€ 9.381,76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t; 25 t/m 30 hectare </text:p>
                </table:table-cell>
                <table:table-cell table:style-name="entry" table:number-rows-spanned="1" table:number-columns-spanned="1">
                  <text:p text:style-name="table_al">€ 15.010,7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t; 30 hectare </text:p>
                </table:table-cell>
                <table:table-cell table:style-name="entry" table:number-rows-spanned="1" table:number-columns-spanned="1">
                  <text:p text:style-name="table_al">€ 24.392,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artikel 2.5, lid 1 bedraagt het tarief voor een bouwactiviteit voor een (mono)vergister</text:p>
                </table:table-cell>
                <table:table-cell table:style-name="entry" table:number-rows-spanned="1" table:number-columns-spanned="1">
                  <text:p text:style-name="table_al">€ 3.720,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ouwactiviteit die in overeenstemming is met de in het omgevingsplan gestelde regels over het bouw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15.00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39,3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ie bouwkosten van:</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5.000,00 bedragen of meer, doch minder dan € 5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484,1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15.000,00 te boven gaan, van:</text:p>
                </table:table-cell>
                <table:table-cell table:style-name="entry" table:number-rows-spanned="1" table:number-columns-spanned="1">
                  <text:p text:style-name="table_al">2,1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0 bedragen of meer, doch minder dan € 50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1.341,8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50.000,00 te boven gaan, van:</text:p>
                </table:table-cell>
                <table:table-cell table:style-name="entry" table:number-rows-spanned="1" table:number-columns-spanned="1">
                  <text:p text:style-name="table_al">1,7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00.000,00 bedragen of meer, doch minder dan € 5.00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11.84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500.000,00 te boven gaan, van:</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00,00 bedragen of m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ast bedrag van</text:p>
                </table:table-cell>
                <table:table-cell table:style-name="entry" table:number-rows-spanned="1" table:number-columns-spanned="1">
                  <text:p text:style-name="table_al">€ 95.371,0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het bedrag waarmee de bouwkosten € 5.000.000,00 te boven gaan, van</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2.6 1 a. tot en met e. bedraagt het tarief wanneer de aanvraag omgevingsvergunning betrekking heeft op het realiseren van een zonnepark bij een oppervlakte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m 5 hectare</text:p>
                </table:table-cell>
                <table:table-cell table:style-name="entry" table:number-rows-spanned="1" table:number-columns-spanned="1">
                  <text:p text:style-name="table_al">€ 8.756,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t; 5 t/m 10 hectare</text:p>
                </table:table-cell>
                <table:table-cell table:style-name="entry" table:number-rows-spanned="1" table:number-columns-spanned="1">
                  <text:p text:style-name="table_al">€ 17.512,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t; 10 t/m 25 hectare</text:p>
                </table:table-cell>
                <table:table-cell table:style-name="entry" table:number-rows-spanned="1" table:number-columns-spanned="1">
                  <text:p text:style-name="table_al">€ 21.889,7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t; 25 t/m 30 hectare </text:p>
                </table:table-cell>
                <table:table-cell table:style-name="entry" table:number-rows-spanned="1" table:number-columns-spanned="1">
                  <text:p text:style-name="table_al">€ 35.025,0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t; 30 hectare </text:p>
                </table:table-cell>
                <table:table-cell table:style-name="entry" table:number-rows-spanned="1" table:number-columns-spanned="1">
                  <text:p text:style-name="table_al">€ 56.915,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 basis van artikel 2.6 lid 1 berekende bedrag wordt verhoogd: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met:</text:p>
                </table:table-cell>
                <table:table-cell table:style-name="entry" table:number-rows-spanned="1" table:number-columns-spanned="1">
                  <text:p text:style-name="table_al">€ 465,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 met:</text:p>
                </table:table-cell>
                <table:table-cell table:style-name="entry" table:number-rows-spanned="1" table:number-columns-spanned="1">
                  <text:p text:style-name="table_al">€ 5.641,7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met:</text:p>
                </table:table-cell>
                <table:table-cell table:style-name="entry" table:number-rows-spanned="1" table:number-columns-spanned="1">
                  <text:p text:style-name="table_al">€ 8.915,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kruimelgevallen die voorkomen op de bij deze tabel behorende bijlage "Kruimellijst", met:</text:p>
                </table:table-cell>
                <table:table-cell table:style-name="entry" table:number-rows-spanned="1" table:number-columns-spanned="1">
                  <text:p text:style-name="table_al">€ 1.096,3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aanvraag voor een binnen-/ buitenplanse omgevingsactiviteit als bedoeld in lid 3 wordt gedaan door een organisatie zonder winstoogmerk ten behoeve van het organiseren van een evenement: </text:p>
                </table:table-cell>
                <table:table-cell table:style-name="entry" table:number-rows-spanned="1" table:number-columns-spanned="1">
                  <text:p text:style-name="table_al">€ 10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65,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65,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65,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4 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8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203,20 </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203,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203,20 </text:p>
                </table:table-cell>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203,20 </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203,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203,20 </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203,2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203,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203,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0 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in samenhang met artikel 22.8 van de Omgevingswet en artikel 2.1a van het Omgevingsbesluit:</text:p>
                </table:table-cell>
                <table:table-cell table:style-name="entry" table:number-rows-spanned="1" table:number-columns-spanned="1">
                  <text:p text:style-name="table_al">€ 203,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203,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03,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1 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5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835,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3 Activiteiten die bedrijfstakken overstijgen (afdeling 3.2 tot en met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vijf milieubelastende activiteiten</text:p>
                </table:table-cell>
                <table:table-cell table:style-name="entry" table:number-rows-spanned="1" table:number-columns-spanned="1">
                  <text:p text:style-name="table_al">€ 3.835,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5.479,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4 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5 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6 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7 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8 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9 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0 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6 Lozings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2 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93,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7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3 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3,2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3,2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3,2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3,2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3,2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113,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5 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6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7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3,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8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8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9 Omgevingsplanactiviteit: alarminstall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0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3,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1 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113,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113,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2 Omgevingsplanactiviteit: opslag van roerende zaken OF objecten plaatsen op de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3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8,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4 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a en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8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8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8.915,2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innen-/ buitenplanse omgevingsactiviteit als bedoeld in b 1 of 2 gedaan door een organisatie zonder winstoogmerk ten behoeve van het organiseren van een evenement: </text:p>
                </table:table-cell>
                <table:table-cell table:style-name="entry" table:number-rows-spanned="1" table:number-columns-spanned="1">
                  <text:p text:style-name="table_al">€ 109,6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38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9 Maatwerkvoorschrif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5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547,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47,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als bedoeld in hoofdstuk 3 van het Besluit activiteiten leefomgeving betrekking heeft op een milieubelastende activiteit, bedraagt het tarief</text:p>
                </table:table-cell>
                <table:table-cell table:style-name="entry" table:number-rows-spanned="1" table:number-columns-spanned="1">
                  <text:p text:style-name="table_al">€ 2.301,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547,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0 Gelijkwaard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8 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93,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93,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93,2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b of c, bedraagt het tarief, per uur:</text:p>
                </table:table-cell>
                <table:table-cell table:style-name="entry" table:number-rows-spanned="1" table:number-columns-spanned="1">
                  <text:p text:style-name="table_al">€ 93,2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1 Overige tari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77,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547,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547,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250,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zonder bouwplan, als bedoeld in Artikel 8.13 van het Omgevingsbesluit:</text:p>
                </table:table-cell>
                <table:table-cell table:style-name="entry" table:number-rows-spanned="1" table:number-columns-spanned="1">
                  <text:p text:style-name="table_al">€ 8.915,25 </text:p>
                </table:table-cell>
              </table:table-row>
              <table:table-row table:style-name="row">
                <table:table-cell table:style-name="entry" table:number-rows-spanned="1" table:number-columns-spanned="1"/>
                <table:table-cell table:style-name="entry" table:number-rows-spanned="1" table:number-columns-spanned="1">
                  <text:p text:style-name="table_al">b. met bouwplan, als bedoeld in Artikel 8.13 van het Omgevingsbesluit worden afzonderlijke afspraken buiten de leges om gemaakt met de aanvra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30,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2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312,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739,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2.739,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2.739,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9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bodemrapport:</text:p>
                </table:table-cell>
                <table:table-cell table:style-name="entry" table:number-rows-spanned="1" table:number-columns-spanned="1">
                  <text:p text:style-name="table_al">€ 250,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50,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250,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250,6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250,6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 of MER-beoordeling worden afzonderlijke afspraken buiten de leges om gemaakt met de aanvrager.</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50,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0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246,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welke door het betreffende aangewezen bestuursorgaan of andere instantie in rekening wordt gebracht. </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246,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3 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2 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3 Vermindering bij meervoudig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14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5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1 week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een week tot vier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betaalde leges voor bouwactiviteiten, als bedoeld in artikel 2.5 en 2.6, over de ingetrokken aanvraag worden verrekend met een nieuwe vergelijkbare aanvraag welke binnen een half jaar na intrekking opnieuw wordt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 na onherroepelijk worden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DIENSTVERLENING VALLEND ONDER DE DIENSTENRICHTLIJ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1 Horec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 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de Algemene plaatselijke verordening:</text:p>
                </table:table-cell>
                <table:table-cell table:style-name="entry" table:number-rows-spanned="1" table:number-columns-spanned="1">
                  <text:p text:style-name="table_al">€ 413,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2 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402,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een wijziging van een reeds verleende vergunning ingevolge de Alcoholwet</text:p>
                </table:table-cell>
                <table:table-cell table:style-name="entry" table:number-rows-spanned="1" table:number-columns-spanned="1">
                  <text:p text:style-name="table_al">€ 160,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93,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2 Seksbedrij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3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m de verlenging van een vergunning voor het exploiteren van een prostitutiebedrijf of escortbedrijf zoals bedoeld in artikel 2 van de Verordening op de Prostitutiebedrijven</text:p>
                </table:table-cell>
                <table:table-cell table:style-name="entry" table:number-rows-spanned="1" table:number-columns-spanned="1">
                  <text:p text:style-name="table_al">€ 830,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4 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3 Winkeltijden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5 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ontheffing of een wijziging van een ontheffing als bedoeld in artikel 6 van de Verordening winkeltijden Hoogeveen 2013</text:p>
                </table:table-cell>
                <table:table-cell table:style-name="entry" table:number-rows-spanned="1" table:number-columns-spanned="1">
                  <text:p text:style-name="table_al">€ 112,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4 Organiseren evenement of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6 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 eerste lid, van de Evenementenverordening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 193,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 of B-evenement**</text:p>
                </table:table-cell>
                <table:table-cell table:style-name="entry" table:number-rows-spanned="1" table:number-columns-spanned="1">
                  <text:p text:style-name="table_al">€ 27,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7 Organiseren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5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8 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9 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plaatsen op de wachtlijst voor het innemen van een standplaats op de goederenmarkten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0 Overige administratieve dienstverlening woonwagen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per jaar voor het in behandeling nemen van een aanvraag tot het plaatsen en jaarlijks ingeschreven blijven staan op de interesselijst voor het huren of kopen van een woonwagenstandplaats</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6 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1 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2 Vergunning samenvoeg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3 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4 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5 Splits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van de Huisvestingswet 2014:</text:p>
                </table:table-cell>
                <table:table-cell table:style-name="entry" table:number-rows-spanned="1" table:number-columns-spanned="1">
                  <text:p text:style-name="table_al">€ 116,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6 Toeristische verh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7 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7 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8 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123,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4 december 20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van Hoogeveen</text:p>
                </table:table-cell>
                <table:table-cell table:style-name="entry" table:number-rows-spanned="1" table:number-columns-spanned="1"/>
              </table:table-row>
            </table:table>
            <text:p text:style-name="table_bottom"/>
          </text:section>
          <text:p text:style-name="al"/>
          <text:p text:style-name="al"/>
        </text:section>
        <text:section text:name="bijlage_id1-3-2-5" text:style-name="bijlage">
          <text:p text:style-name="bijlage_top"/>
          <text:p text:style-name="artikel_kop_titel"><text:span text:style-name="label"> KENGETALLENLIJST bouwkosten</text:span> <text:span text:style-name="nr"/> </text:p>
          <text:p text:style-name="al">
          <text:span text:style-name="nadrukvet">KENGETALLENLIJST voor het bepalen van de bouwkosten leges bouwactiviteit als bedoeld in Hoofdstuk 2, paragraaf 2.2, artikel 2.1 lid 5 Tarieventabel Legesverordening 2026 gemeente Hoogeveen</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Bouwkosten </text:p>
                </table:table-cell>
                <table:table-cell table:style-name="entry" table:number-rows-spanned="1" table:number-columns-spanned="1">
                  <text:p text:style-name="table_al">excl. BTW</text:p>
                </table:table-cell>
              </table:table-row>
            </table:table>
            <table:table table:style-name="tgroup">
              <table:table-column table:style-name="id1-3-2-5-4-2-1"/>
              <table:table-column table:style-name="id1-3-2-5-4-2-2"/>
              <table:table-row table:style-name="row">
                <table:table-cell table:style-name="entry" table:number-rows-spanned="1" table:number-columns-spanned="1">
                  <text:p text:style-name="table_al">Richtprijzen:</text:p>
                </table:table-cell>
                <table:table-cell table:style-name="entry" table:number-rows-spanned="1" table:number-columns-spanned="1">
                  <text:p text:style-name="table_al">gemiddelde prijzen per m1, m2, m3 en plaats </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
                    <text:span text:style-name="nadrukvet">1.</text:span>
                    <text:span text:style-name="nadrukvet">Won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 </text:span>
                  </text:p>
                </table:table-cell>
                <table:table-cell table:style-name="entry" table:number-rows-spanned="1" table:number-columns-spanned="1">
                  <text:p text:style-name="table_al">
                    <text:span text:style-name="nadrukvet">richtprijs </text:span>
                  </text:p>
                </table:table-cell>
              </table:table-row>
              <table:table-row table:style-name="row">
                <table:table-cell table:style-name="entry" table:number-rows-spanned="1" table:number-columns-spanned="1">
                  <text:p text:style-name="table_al">Sociale huurwoningen </text:p>
                </table:table-cell>
                <table:table-cell table:style-name="entry" table:number-rows-spanned="1" table:number-columns-spanned="1">
                  <text:p text:style-name="table_al">projectmati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Rijtjeswoningen</text:p>
                </table:table-cell>
                <table:table-cell table:style-name="entry" table:number-rows-spanned="1" table:number-columns-spanned="1">
                  <text:p text:style-name="table_al">projectmati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Half vrijstaande woningen</text:p>
                </table:table-cell>
                <table:table-cell table:style-name="entry" table:number-rows-spanned="1" table:number-columns-spanned="1">
                  <text:p text:style-name="table_al">projectmati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1">
                  <text:p text:style-name="table_al">projectmati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1">
                  <text:p text:style-name="table_al">particulier opdrachtgeverschap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Gestapeld, appartementen</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Aanbouwen/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Uitbreidingen &lt; 75m<text:span text:style-name="sup">3</text:span></text:p>
                </table:table-cell>
                <table:table-cell table:style-name="entry" table:number-rows-spanned="1" table:number-columns-spanned="1">
                  <text:p text:style-name="table_al">woonruimte</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Uitbreidingen &gt; 75m<text:span text:style-name="sup">3</text:span></text:p>
                </table:table-cell>
                <table:table-cell table:style-name="entry" table:number-rows-spanned="1" table:number-columns-spanned="1">
                  <text:p text:style-name="table_al">woonruimte</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1">
                  <text:p text:style-name="table_al">prefab/ in werk gestort</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Garage/ berging</text:p>
                </table:table-cell>
                <table:table-cell table:style-name="entry" table:number-rows-spanned="1" table:number-columns-spanned="1">
                  <text:p text:style-name="table_al">hout</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Garage/ berging</text:p>
                </table:table-cell>
                <table:table-cell table:style-name="entry" table:number-rows-spanned="1" table:number-columns-spanned="1">
                  <text:p text:style-name="table_al">halfsteens plat/ k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Garage/ berging</text:p>
                </table:table-cell>
                <table:table-cell table:style-name="entry" table:number-rows-spanned="1" table:number-columns-spanned="1">
                  <text:p text:style-name="table_al">spouw plat/ k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Carport/ overkapping </text:p>
                </table:table-cell>
                <table:table-cell table:style-name="entry" table:number-rows-spanned="1" table:number-columns-spanned="1">
                  <text:p text:style-name="table_al">open constructie</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breedte</text:p>
                </table:table-cell>
                <table:table-cell table:style-name="entry" table:number-rows-spanned="1" table:number-columns-spanned="1">
                  <text:p text:style-name="table_al">m<text:span text:style-name="sup">1</text:sp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text:span text:style-name="nadrukvet">Verbouwingen </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Interne verbouwingen</text:p>
                </table:table-cell>
                <table:table-cell table:style-name="entry" table:number-rows-spanned="1" table:number-columns-spanned="1">
                  <text:p text:style-name="table_al">constructieve verbouwinge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Externe verbouwingen</text:p>
                </table:table-cell>
                <table:table-cell table:style-name="entry" table:number-rows-spanned="1" table:number-columns-spanned="1">
                  <text:p text:style-name="table_al">constructieve verbouwinge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span text:style-name="nadrukvet">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Kippen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7</text:p>
                </table:table-cell>
              </table:table-row>
              <table:table-row table:style-name="row">
                <table:table-cell table:style-name="entry" table:number-rows-spanned="1" table:number-columns-spanned="1">
                  <text:p text:style-name="table_al">Varkens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3</text:p>
                </table:table-cell>
              </table:table-row>
              <table:table-row table:style-name="row">
                <table:table-cell table:style-name="entry" table:number-rows-spanned="1" table:number-columns-spanned="1">
                  <text:p text:style-name="table_al">Rundvee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text:p>
                </table:table-cell>
              </table:table-row>
              <table:table-row table:style-name="row">
                <table:table-cell table:style-name="entry" table:number-rows-spanned="1" table:number-columns-spanned="1">
                  <text:p text:style-name="table_al">Paarden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Overige bouwwerken t.b.v. veeteelt</text:p>
                </table:table-cell>
                <table:table-cell table:style-name="entry" table:number-rows-spanned="1" table:number-columns-spanned="1">
                  <text:p text:style-name="table_al">simpele stalsysteme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text:p>
                </table:table-cell>
              </table:table-row>
              <table:table-row table:style-name="row">
                <table:table-cell table:style-name="entry" table:number-rows-spanned="1" table:number-columns-spanned="1">
                  <text:p text:style-name="table_al">Mestopslag</text:p>
                </table:table-cell>
                <table:table-cell table:style-name="entry" table:number-rows-spanned="1" table:number-columns-spanned="1">
                  <text:p text:style-name="table_al">bove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text:p>
                </table:table-cell>
              </table:table-row>
              <table:table-row table:style-name="row">
                <table:table-cell table:style-name="entry" table:number-rows-spanned="1" table:number-columns-spanned="1">
                  <text:p text:style-name="table_al">Mestopslag</text:p>
                </table:table-cell>
                <table:table-cell table:style-name="entry" table:number-rows-spanned="1" table:number-columns-spanned="1">
                  <text:p text:style-name="table_al">beneden de grond</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text:span text:style-name="nadrukvet">bedrijfsgebouw</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bedrijfshal gemetseld </text:p>
                </table:table-cell>
                <table:table-cell table:style-name="entry" table:number-rows-spanned="1" table:number-columns-spanned="1">
                  <text:p text:style-name="table_al">tot 3 meter hoo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bedrijfshal gemetseld </text:p>
                </table:table-cell>
                <table:table-cell table:style-name="entry" table:number-rows-spanned="1" table:number-columns-spanned="1">
                  <text:p text:style-name="table_al">3 tot 6 meter hoo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bedrijfshal systeembouw</text:p>
                </table:table-cell>
                <table:table-cell table:style-name="entry" table:number-rows-spanned="1" table:number-columns-spanned="1">
                  <text:p text:style-name="table_al">tot 6 meter hoo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bedrijfshal systeembouw</text:p>
                </table:table-cell>
                <table:table-cell table:style-name="entry" table:number-rows-spanned="1" table:number-columns-spanned="1">
                  <text:p text:style-name="table_al">6 tot 9 meter hoo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bedrijfshal systeembouw</text:p>
                </table:table-cell>
                <table:table-cell table:style-name="entry" table:number-rows-spanned="1" table:number-columns-spanned="1">
                  <text:p text:style-name="table_al">hoger dan 9 meter</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tussenvloer in hal</text:p>
                </table:table-cell>
                <table:table-cell table:style-name="entry" table:number-rows-spanned="1" table:number-columns-spanned="1">
                  <text:p text:style-name="table_al">extra</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bedrijfskantoor in hal</text:p>
                </table:table-cell>
                <table:table-cell table:style-name="entry" table:number-rows-spanned="1" table:number-columns-spanned="1">
                  <text:p text:style-name="table_al">extra</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Kantoren/showroom </text:p>
                </table:table-cell>
                <table:table-cell table:style-name="entry" table:number-rows-spanned="1" table:number-columns-spanned="1">
                  <text:p text:style-name="table_al">1 bouwlaa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
                    <text:span text:style-name="nadrukondlijn">&gt;</text:span> 1 bouwlaa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text:span text:style-name="nadrukvet">Winkelgebouwen</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Winkelruimte</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ext:span text:style-name="nadrukvet">Schoolgebouwen</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Schoolgebouw</text:p>
                </table:table-cell>
                <table:table-cell table:style-name="entry" table:number-rows-spanned="1" table:number-columns-spanned="1">
                  <text:p text:style-name="table_al">permanente bouw</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Schoolgebouw</text:p>
                </table:table-cell>
                <table:table-cell table:style-name="entry" table:number-rows-spanned="1" table:number-columns-spanned="1">
                  <text:p text:style-name="table_al">semi-permanente bouw</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text:span text:style-name="nadrukvet">Zorggebouwen</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Woonzorgcentrum</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Apotheker/ huisartsenpost/ tandartspraktijk</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text:span text:style-name="nadrukvet">Logies/ bijeenkomst gebouwen </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Logiesgebouw</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Recreatiewoningen</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text:span text:style-name="nadrukvet">Sportgebouw</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Manege</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Sport- gym h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Kleedgebouw</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Sportkantine</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50</text:p>
                </table:table-cell>
              </table:table-row>
            </table:table>
            <text:p text:style-name="table_bottom"/>
          </text:section>
          <text:p text:style-name="al">Behorende bij raadsbesluit van 4 december 2025. Nr.</text:p>
          <text:p text:style-name="al"> De griffier,</text:p>
          <text:p text:style-name="al">C. Elken – van Mierlo</text:p>
          <text:p text:style-name="al"/>
          <text:p text:style-name="al">
          <text:span text:style-name="nadrukvet">
            <text:span text:style-name="nadrukondlijn">TOELICHTING KENGETALLENLIJST</text:span>
          </text:span>
          <text:span text:style-name="nadrukvet"> voor het bepalen van de bouwkosten leges bouwactiviteit als bedoeld in Hoofdstuk 2, paragraaf 2.2, artikel 2.1 lid 5 Tarieventabel Legesverordening 2026 gemeente Hoogeveen </text:span>
        </text:p>
          <text:p text:style-name="al">
          <text:span text:style-name="nadrukondlijn">Wanneer is er sprake van een dakkapel en wanneer van een dakopbouw?</text:span>
        </text:p>
          <text:p text:style-name="al">Er bestaan in de bouwregelgeving geen definities van ‘dakkapel’ en ‘dakopbouw’. </text:p>
          <text:p text:style-name="al">Een dakkapel wordt geplaatst in een schuin dakvlak. Dit wil zeggen dat er rondom de dakkapel sprake moet zijn van dak/dakbedekking/dakpannen. Is dit niet het geval en is de dakkapel direct op een gevel doorgebouwd dan is er geen sprake van een dakkapel maar van een dakopbouw. Ook indien er boven of gelijk aan de bestaande nok wordt uitgebouwd is geen sprake van een dakkapel.</text:p>
          <text:p text:style-name="al">Uitzonderingsgevallen zijn kleine (ondergeschikte) dakkapellen die aan de voorzijde beginnen op/boven de bouwmuur. Dit zijn dakkapellen, omdat in deze gevallen de goot doorloopt voor de dakkapel.</text:p>
          <text:p text:style-name="al">Voorbeelden van een dakopbouw zijn geheel nieuwe verdiepingen op een plat dak, het verhogen van de nok van een schuin dak of het doortrekken van een gevel.</text:p>
          <text:p text:style-name="al">
          <text:span text:style-name="nadrukondlijn">Interne verbouwingen/ constructieve verbouwingen</text:span>
        </text:p>
          <text:p text:style-name="al">Onder interne verbouwingen behoren verbouwingen binnen een woning, stal etc. </text:p>
          <text:p text:style-name="al">
          <text:span text:style-name="nadrukondlijn">Externe verbouwingen/ constructieve verbouwingen</text:span>
        </text:p>
          <text:p text:style-name="al">Onder externe verbouwingen behoren verbouwingen aan de buitenkant van een woning, stal etc. </text:p>
          <text:p text:style-name="al">
          <text:span text:style-name="nadrukondlijn">Kippenstal, varkensstal, rundveestal en paardenstal</text:span>
        </text:p>
          <text:p text:style-name="al">Alle stalsystemen voor de specifiek genoemde dieren die niet vallen binnen de omschrijving overige bouwwerken t.b.v. veeteelt.</text:p>
          <text:p text:style-name="al">
          <text:span text:style-name="nadrukondlijn">Overige bouwwerken t.b.v. veeteelt</text:span>
        </text:p>
          <text:p text:style-name="al">Een luifelstal, loopstal en serrestal en andere agrarische bouwwerken zoals schuren.</text:p>
          <text:p text:style-name="al"/>
          <text:p text:style-name="al"/>
        </text:section>
        <text:section text:name="bijlage_id1-3-2-6" text:style-name="bijlage">
          <text:p text:style-name="bijlage_top"/>
          <text:p text:style-name="artikel_kop_titel"><text:span text:style-name="label"> KRUIMELLIJST als bedoeld in Hoofdstuk 2, paragraaf 2.3, artikel 2.6 lid 3d van de Tarieventabel Legesverordening 2026 gemeente Hoogeveen</text:span> <text:span text:style-name="nr"/> </text:p>
          <text:list text:style-name="id1-3-2-6-2">
            <text:list-item text:style-override="id1-3-2-6-2-1">
              <text:number>1.</text:number>
              <text:p text:style-name="al">Een bijbehorend bouwwerk of uitbreiding daarvan <text:span text:style-name="nadrukondlijn">binnen de bebouwde kom</text:span> tot 20% van het bestaande gebruiksoppervlakte en inhoud.</text:p>
            </text:list-item>
            <text:list-item text:style-override="id1-3-2-6-2-2">
              <text:number>2.</text:number>
              <text:p text:style-name="al">Een bijbehorend bouwwerk of uitbreiding daarvan <text:span text:style-name="nadrukondlijn">buiten de bebouwde kom</text:span>, niet hoger dan 5m<text:span text:style-name="sup">1</text:span>, tenzij het een kas is of agrarische bedrijfsgebouw van lichte constructie, waarbij de oppervlakte van de uitbreiding niet meer dan 150m<text:span text:style-name="sup">2</text:span> beslaat.</text:p>
            </text:list-item>
            <text:list-item text:style-override="id1-3-2-6-2-3">
              <text:number>3.</text:number>
              <text:p text:style-name="al"> Een gebouw ten behoeve van een infrastructurele of openbare voorziening mits niet hoger dan 5m<text:span text:style-name="sup">1</text:span> en met een oppervlakte niet meer dan 50m<text:span text:style-name="sup">2</text:span>. </text:p>
            </text:list-item>
            <text:list-item text:style-override="id1-3-2-6-2-4">
              <text:number>4.</text:number>
              <text:p text:style-name="al">Een bouwwerk, geen gebouw zijnde, of een gedeelte hiervan mits niet hoger dan 10m<text:span text:style-name="sup">1 </text:span>en geen grotere oppervlakte dan 50m<text:span text:style-name="sup">2</text:span>.</text:p>
            </text:list-item>
            <text:list-item text:style-override="id1-3-2-6-2-5">
              <text:number>5.</text:number>
              <text:p text:style-name="al">Een installatie bij een agrarisch bedrijf waarmee duurzame energie wordt geproduceerd door het vergisten van uitwerpselen van dieren uit eigen bedrijf.</text:p>
            </text:list-item>
            <text:list-item text:style-override="id1-3-2-6-2-6">
              <text:number>6.</text:number>
              <text:p text:style-name="al">Het gebruiken van gronden voor een niet-ingrijpende herinrichting van openbaar gebied.</text:p>
            </text:list-item>
            <text:list-item text:style-override="id1-3-2-6-2-7">
              <text:number>7.</text:number>
              <text:p text:style-name="al">het gebruiken van bouwwerken binnen de bebouwde kom eventueel in samenhang met bouwactiviteiten die de bebouwde oppervlakte of het bouwvolume niet vergroten, mits, voor zover gelegen buiten de bebouwde kom, het uitsluitend betreft een logiesfunctie voor werknemers of de opvang van asielzoekers of andere categorieën vreemdelingen.</text:p>
            </text:list-item>
            <text:list-item text:style-override="id1-3-2-6-2-8">
              <text:number>8.</text:number>
              <text:p text:style-name="al">Het gebruik van gronden of bouwwerken in afwijking van het omgevingsplan voor een termijn van ten hoogste tien jaar.</text:p>
            </text:list-item>
            <text:list-item text:style-override="id1-3-2-6-2-9">
              <text:number>9.</text:number>
              <text:p text:style-name="al">Een Pré-mantelzorgwoning zoals bedoeld in de Beleidsregels pré-mantelzorgwoningen.</text:p>
            </text:list-item>
            <text:list-item text:style-override="id1-3-2-6-2-10">
              <text:number>10.</text:number>
              <text:p text:style-name="al">Een Tijdelijke woning zoals bedoeld in de Beleidsregel voor tijdelijke woningen op particuliere erven.</text:p>
            </text:list-item>
          </text:list>
          <text:p text:style-name="al"/>
          <text:p text:style-name="al">Behorende bij raadsbesluit van 4 december 2025. Nr.</text:p>
          <text:p text:style-name="al"/>
          <text:p text:style-name="al">De griffier,</text:p>
          <text:p text:style-name="al">C. Elken – van Mier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220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0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0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7 van de Paspoortwet]|[1.0:c:BWBR0005212&amp;artikel=7&amp;g=2021-08-02</meta:user-defined>
    <meta:user-defined meta:name="DC.source">artikel 2, tweede lid, van de Paspoortwet]|[1.0:c:BWBR0005212&amp;artikel=2&amp;lid=2&amp;g=2021-08-02</meta:user-defined>
    <meta:user-defined meta:name="DC.source">artikel 13.1a van de Omgevingswet]|[1.0:c:BWBR0037885&amp;artikel=13.1a&amp;g=2024-01-01</meta:user-defined>
    <meta:user-defined meta:name="DC.source">artikel 156 van de Gemeentewet]|[1.0:c:BWBR0005416&amp;artikel=156&amp;g=2022-11-05</meta:user-defined>
    <meta:user-defined meta:name="DC.source">artikel 216 van de Gemeentewet]|[1.0:c:BWBR0005416&amp;artikel=216&amp;g=2022-11-05</meta:user-defined>
    <meta:user-defined meta:name="DC.source">artikel 229 van de Gemeentewet]|[1.0:c:BWBR0005416&amp;artikel=229&amp;g=2022-11-05</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7</meta:user-defined>
    <meta:user-defined meta:name="DCTERMS.W3CDTF/OVERHEIDop.jaargang">2025</meta:user-defined>
    <meta:user-defined meta:name="OVERHEIDop.publicationIssue">552200</meta:user-defined>
    <meta:user-defined meta:name="OVERHEIDop.betreftRegeling">CVDR750670_1</meta:user-defined>
    <meta:user-defined meta:name="xs:date/OVERHEIDop.startdatum">2026-01-01</meta:user-defined>
    <meta:user-defined meta:name="OVERHEIDop.GmbID/DC.identifier">gmb-2025-552200</meta:user-defined>
    <meta:user-defined meta:name="OVERHEIDop.versieInformatie"/>
  </office:meta>
</office:document-meta>
</file>