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subsidieplafond Subsidieregeling Lokale aanpak isolatie Heerde 2025-202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Gelet op artikel 5, lid 1 Algemene subsidieverordening gemeente Heerde 2020 en artikel 6, onder a van de subsidieregeling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de Subsidieregeling Lokale aanpak isolatie Heerde 2025-2028 voor de subsidiejaren 2025-2028 vast te stellen op € 2.000.000,-, onder voorbehoud dat de begrotingen voor de betrokken subsidiejaren overeenkomstig worden vastgesteld of goedgekeur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erde, 2 december 2025</text:span></text:p>
          </text:section>
          <text:section text:name="ondertekening_id1-3-2-3-3">
            <text:p><text:span text:style-name="functie">Het college voornoemd,</text:span></text:p>
          </text:section>
          <text:section text:name="ondertekening_id1-3-2-3-4">
            <text:p><text:span text:style-name="functie">secretaris,</text:span></text:p>
          </text:section>
          <text:section text:name="ondertekening_id1-3-2-3-5"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219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Financiën | Organisatie en beleid</meta:user-defined>
    <meta:user-defined meta:name="DC.source">artikel 5, lid 1 Algemene subsidieverordening gemeente Heerde 2020]|[https://lokaleregelgeving.overheid.nl/CVDR642360/1#artikel_5.</meta:user-defined>
    <dc:language>nl</dc:language>
    <meta:user-defined meta:name="OVERHEIDop.locatietype/OVERHEIDop.gebiedsmarkering">Gemeente</meta:user-defined>
    <meta:user-defined meta:name="DC.title">Collegebesluit subsidieplafond Subsidieregeling Lokale aanpak isolatie Heerde 2025-2028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199</meta:user-defined>
    <meta:user-defined meta:name="OVERHEIDop.GmbID/DC.identifier">gmb-2025-552199</meta:user-defined>
    <meta:user-defined meta:name="OVERHEIDop.versieInformatie"/>
  </office:meta>
</office:document-meta>
</file>