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Kerst in Winkelstad Veenendaal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het evenement Kerst in Winkelstad Veenendaal. Het evenement bestaat uit diverse activiteiten rondom Kerst, waaronder een Lichtjesoptocht met muziek door het centrum van Veenendaal op vrijdag 19 december 2025 van 18.30 – 21.30 uur. </text:p>
            <text:p text:style-name="common-al">Voorts is toestemming verleend voor het houden van verschillende meldingsplichtige activiteiten welke plaatsvinden in de periode van 20 t/m 24 december 2025.</text:p>
            <text:p text:style-name="common-al"/>
            <text:p text:style-name="common-al">
            <text:span text:style-name="nadrukvet">Lichtjesoptocht</text:span>
          </text:p>
            <text:p text:style-name="common-al">Op vrijdagavond 19 december wordt de Lichtjesoptocht georganiseerd, waarbij ouders en kinderen door de binnenstad wandelen onder begeleiding van muziek. Voor de start van de optocht krijgen de deelnemers een LED lichtje en een startnummer uitgereikt. Ook ontvangen zij een kortingsvoucher met kerstgroet van de kerk. Langs de route zal er op diverse plekken gebruik worden gemaakt van additionele verlichting. De route start op het marktplein richting de Hoofdstraat. Op de Markt staat een podium met koor, muziek (DJ) en presentator. De route wordt gelopen door de Hoofdstraat naar het Scheepjeshofplein. Onderweg bij de Bernard van Kreelpoort staat entertainment, nabij het Scheepjeshofplein worden warme hapjes uitgedeeld en staat een koor. Via de Hoogstraat loopt de optocht naar de Brouwersgracht. Op het Thoomesplein staat weer verlicht entertainment (bijv. een koor). De route wordt vervolgd over de Brouwersgracht waar op diverse plekken feestelijke verlichting is aangebracht en grote opgeblazen kerstballen liggen. Ter hoogte van het klaverblad staat weer entertainment (bijv. een kerstkoor). Bij het Raadhuisplein slaat de stoet linksaf richting de J.G. Sandbrinkstraat, langs het lichtornament. Bij het lichtornament zal ook entertainment staan (podium met DJ met een kleine set). Dan slaat de optocht rechtsaf op de Kerkewijk richting de Markt welke tevens het eindpunt van de optocht is. Hier zal een kort programma zijn met een DJ die Kerstmuziek draait.</text:p>
            <text:p text:style-name="common-al"/>
            <text:p text:style-name="common-al">
            <text:span text:style-name="nadrukvet">Meldingsplichtige activiteiten</text:span>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Zaterdag 20 december 2025</text:p>
                  </table:table-cell>
                  <table:table-cell table:style-name="entry" table:number-rows-spanned="1" table:number-columns-spanned="1">
                    <text:p text:style-name="table_al">Diverse entertainment (lopende muziek, straatartiesten)</text:p>
                  </table:table-cell>
                </table:table-row>
                <table:table-row table:style-name="row">
                  <table:table-cell table:style-name="entry" table:number-rows-spanned="1" table:number-columns-spanned="1">
                    <text:p text:style-name="table_al">Zaterdag 20 december 2025</text:p>
                  </table:table-cell>
                  <table:table-cell table:style-name="entry" table:number-rows-spanned="1" table:number-columns-spanned="1">
                    <text:p text:style-name="table_al">Kerstman in arrenslee in de binnenstad*</text:p>
                  </table:table-cell>
                </table:table-row>
                <table:table-row table:style-name="row">
                  <table:table-cell table:style-name="entry" table:number-rows-spanned="1" table:number-columns-spanned="1">
                    <text:p text:style-name="table_al">Maandag 22 december 2025</text:p>
                  </table:table-cell>
                  <table:table-cell table:style-name="entry" table:number-rows-spanned="1" table:number-columns-spanned="1">
                    <text:p text:style-name="table_al">Kersttrein in de binnenstad*</text:p>
                  </table:table-cell>
                </table:table-row>
                <table:table-row table:style-name="row">
                  <table:table-cell table:style-name="entry" table:number-rows-spanned="1" table:number-columns-spanned="1">
                    <text:p text:style-name="table_al">Dinsdag 23 december 2025</text:p>
                  </table:table-cell>
                  <table:table-cell table:style-name="entry" table:number-rows-spanned="1" table:number-columns-spanned="1">
                    <text:p text:style-name="table_al">Kersttrein in de binnenstad<text:span text:style-name="nadrukvet">*</text:span></text:p>
                  </table:table-cell>
                </table:table-row>
                <table:table-row table:style-name="row">
                  <table:table-cell table:style-name="entry" table:number-rows-spanned="1" table:number-columns-spanned="1">
                    <text:p text:style-name="table_al">Woensdag 24 december 2025</text:p>
                  </table:table-cell>
                  <table:table-cell table:style-name="entry" table:number-rows-spanned="1" table:number-columns-spanned="1">
                    <text:p text:style-name="table_al">Kersttrein in de binnenstad<text:span text:style-name="nadrukvet">*</text:span></text:p>
                  </table:table-cell>
                </table:table-row>
              </table:table>
              <text:p text:style-name="table_bottom"/>
            </text:section>
            <text:p text:style-name="common-al">
            <text:span text:style-name="nadrukvet">*</text:span>
            <text:span text:style-name="nadrukcur">De Kersttrein en de arrenslee zullen ook via de Brouwersgracht rijden.</text:span>
          </text:p>
            <text:p text:style-name="common-al"/>
            <text:p text:style-name="common-al">
            <text:span text:style-name="nadrukvet">Besluiten</text:span>
          </text:p>
            <text:p text:style-name="common-al">- de <text:span text:style-name="nadrukvet">burgemeester heeft besloten</text:span> om op grond van:</text:p>
            <text:list text:style-name="id1-3-2-1-1-13">
              <text:list-item text:style-override="id1-3-2-1-1-13-1">
                <text:number>.</text:number>
                <text:p text:style-name="al">Artikel 2:25 van de Algemene Plaatselijke Verordening Veenendaal <text:span text:style-name="nadrukondlijn">vergunning</text:span> te verlenen voor diverse activiteiten rondom Kerst, waaronder een Lichtjesoptocht met muziek door het centrum van Veenendaal op vrijdag 19 december 2025 van 18.30 – 21.30 uur;</text:p>
              </text:list-item>
              <text:list-item text:style-override="id1-3-2-1-1-13-2">
                <text:number>.</text:number>
                <text:p text:style-name="al">Artikel 35 van de Alcoholwet ontheffing te verlenen voor het schenken van zwak alcoholhoudende drank tijdens het evenement;</text:p>
              </text:list-item>
              <text:list-item text:style-override="id1-3-2-1-1-13-3">
                <text:number>.</text:number>
                <text:p text:style-name="al">Voorts is toestemming verleend voor het organiseren van verschillende meldingsplichtige activiteiten welke plaatsvinden in de periode van 20 t/m 24 december 2025.</text:p>
              </text:list-item>
            </text:list>
            <text:p text:style-name="common-al"/>
            <text:p text:style-name="common-al"/>
            <text:p text:style-name="common-al"/>
            <text:p text:style-name="common-al">
            <text:span text:style-name="nadrukvet">- </text:span>
            <text:span text:style-name="nadrukvet">burgemeester en wethouders hebben besloten </text:span>op grond van:</text:p>
            <text:list text:style-name="id1-3-2-1-1-18">
              <text:list-item text:style-override="id1-3-2-1-1-18-1">
                <text:number>.</text:number>
                <text:p text:style-name="al">Artikel 4.6 van de Algemene Plaatselijke Verordening vergunning te verlenen voor het in werking hebben van geluidsapparatuur en het ten gehore brengen van versterkte muziek gedurende de tijden van het evenement;</text:p>
              </text:list-item>
              <text:list-item text:style-override="id1-3-2-1-1-18-2">
                <text:number>.</text:number>
                <text:p text:style-name="al">Hoofdstuk 5, Paragraaf 5.5.2 Activiteiten met betrekking tot objecten op of aan de weg, van het Omgevingsplan gemeente Veenendaal, vergunning te verlenen voor het plaatsen van een podium, een vouwtent, kerstkramen/huisjes, dixies, een opblaasbare Startboog en overige attributen op de locaties van het evenement en voor het plaatsen van 5 aankondigingsborden op diverse locaties in Veenendaal in de periode van 6 tot en met 19 december 2025.</text:p>
              </text:list-item>
            </text:list>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style-name="common-al">
            <text:span text:style-name="nadrukvet">Op- en afbouw</text:span>
          </text:p>
            <text:list text:style-name="id1-3-2-1-1-26">
              <text:list-item text:style-override="id1-3-2-1-1-26-1">
                <text:number>.</text:number>
                <text:p text:style-name="al">De opbouw van het evenement vindt plaats op 19 december 2025 vanaf 08.30 uur;</text:p>
              </text:list-item>
              <text:list-item text:style-override="id1-3-2-1-1-26-2">
                <text:number>.</text:number>
                <text:p text:style-name="al">De afbouw van het evenement vindt plaats op 19 december 2025 vanaf 21.30 uur;</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21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rst in Winkelstad Veenendaal 2025</meta:user-defined>
    <meta:user-defined meta:name="DCTERMS.W3CDTF/DCTERMS.available">2025-12-17</meta:user-defined>
    <meta:user-defined meta:name="DCTERMS.W3CDTF/OVERHEIDop.jaargang">2025</meta:user-defined>
    <meta:user-defined meta:name="OVERHEIDop.publicationIssue">552198</meta:user-defined>
    <meta:user-defined meta:name="OVERHEIDop.GmbID/DC.identifier">gmb-2025-552198</meta:user-defined>
    <meta:user-defined meta:name="OVERHEIDop.versieInformatie"/>
  </office:meta>
</office:document-meta>
</file>