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Hollandse avond op 26 december 2025 op de locatie Stationsstraat 13A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5</text:p>
            <text:p text:style-name="common-al">Kenmerk: Z2025-000025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1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78</meta:user-defined>
    <meta:user-defined meta:name="DCTERMS.abstract">Stationsstraat 13A, 7391EG Twello</meta:user-defined>
    <dc:language>nl</dc:language>
    <meta:user-defined meta:name="OVERHEIDop.locatietype/OVERHEIDop.gebiedsmarkering">Punt</meta:user-defined>
    <meta:user-defined meta:name="DC.title">Aanvraag ontvangen voor het houden van een Hollandse avond op 26 december 2025 op de locatie Stationsstraat 13A, 7391EG Twel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96</meta:user-defined>
    <meta:user-defined meta:name="OVERHEIDop.GmbID/DC.identifier">gmb-2025-552196</meta:user-defined>
    <meta:user-defined meta:name="OVERHEIDop.versieInformatie"/>
  </office:meta>
</office:document-meta>
</file>