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achterzijde en een extra verdieping op de woning, Nieuwe Karselaan 16, 1182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december 2025 een besluit genomen op de aanvraag. De vergunning is aangevraagd voor het maken van een aanbouw achterzijde en een extra verdieping op de woning op locatie Nieuwe Karselaan 16, 1182B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4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4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219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9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9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13</meta:user-defined>
    <meta:user-defined meta:name="DCTERMS.abstract">Betreft:  besluit op locatie Nieuwe Karselaan 16, 1182BR Amstelveen</meta:user-defined>
    <dc:language>nl</dc:language>
    <meta:user-defined meta:name="DC.title">Aanvraag vergunning toegekend voor het maken van een aanbouw achterzijde en een extra verdieping op de woning, Nieuwe Karselaan 16, 1182BR Amstelveen</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6610</meta:user-defined>
    <meta:user-defined meta:name="OVERHEIDop.publicationIssue">552193</meta:user-defined>
    <meta:user-defined meta:name="OVERHEIDop.GmbID/DC.identifier">gmb-2025-552193</meta:user-defined>
    <meta:user-defined meta:name="OVERHEIDop.versieInformatie"/>
  </office:meta>
</office:document-meta>
</file>